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7.16mm"/>
    </style:style>
    <style:style style:name="co5" style:family="table-column">
      <style:table-column-properties fo:break-before="auto" style:column-width="9.33mm"/>
    </style:style>
    <style:style style:name="co6" style:family="table-column">
      <style:table-column-properties fo:break-before="auto" style:column-width="98.6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999999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map style:condition="cell-content()!=&quot;&quot;" style:apply-style-name="Error" style:base-cell-address="Feuille1.A7"/>
    </style:style>
    <style:style style:name="ce10" style:family="table-cell" style:parent-style-name="Default">
      <style:table-cell-properties style:cell-protect="protected formula-hidden" style:print-content="true"/>
      <style:map style:condition="cell-content()!=&quot;&quot;" style:apply-style-name="Error" style:base-cell-address="Feuille1.A8"/>
    </style:style>
    <style:style style:name="ce12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rror" style:base-cell-address="Feuille1.B1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rror" style:base-cell-address="Feuille1.B3"/>
    </style:style>
    <style:style style:name="ce15" style:family="table-cell" style:parent-style-name="Default">
      <style:table-cell-properties fo:background-color="#b2b2b2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/>
      <style:map style:condition="cell-content()=&quot;&quot;" style:apply-style-name="Error" style:base-cell-address="Feuille1.B1"/>
    </style:style>
    <style:style style:name="ce26" style:family="table-cell" style:parent-style-name="Default">
      <style:table-cell-properties fo:background-color="#b2b2b2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rror" style:base-cell-address="Feuille1.C3"/>
    </style:style>
    <style:style style:name="ce27" style:family="table-cell" style:parent-style-name="Default">
      <style:table-cell-properties fo:background-color="#b2b2b2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rror" style:base-cell-address="Feuille1.D3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3">
      <style:table-cell-properties fo:background-color="#fffbcc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fffbcc" style:cell-protect="protected formula-hidden" style:print-content="true" fo:border="0.06pt solid #000000" style:rotation-angle="90"/>
    </style:style>
    <style:style style:name="ce42" style:family="table-cell" style:parent-style-name="Default">
      <style:table-cell-properties fo:background-color="#fffbcc" style:cell-protect="none" style:print-content="true"/>
    </style:style>
    <style:style style:name="ce43" style:family="table-cell" style:parent-style-name="Default" style:data-style-name="N133">
      <style:table-cell-properties fo:background-color="#fffbcc" style:cell-protect="protected formula-hidden" style:print-content="true" fo:border="0.06pt solid #000000"/>
    </style:style>
    <style:style style:name="ce44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3">
      <style:table-cell-properties fo:background-color="#fedcc6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#fedcc6" style:cell-protect="protected formula-hidden" style:print-content="true" fo:border="0.06pt solid #000000" style:rotation-angle="90"/>
    </style:style>
    <style:style style:name="ce53" style:family="table-cell" style:parent-style-name="Default">
      <style:table-cell-properties fo:background-color="#fedcc6" style:cell-protect="none" style:print-content="true"/>
    </style:style>
    <style:style style:name="ce54" style:family="table-cell" style:parent-style-name="Default" style:data-style-name="N133">
      <style:table-cell-properties fo:background-color="#fedcc6" style:cell-protect="protected formula-hidden" style:print-content="true" fo:border="0.06pt solid #000000"/>
    </style:style>
    <style:style style:name="ce28" style:family="table-cell" style:parent-style-name="Default">
      <style:table-cell-properties fo:background-color="#ff99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29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17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5"/>
    </style:style>
    <style:style style:name="ce17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3"/>
    </style:style>
    <style:style style:name="ce18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4"/>
    </style:style>
    <style:style style:name="ce18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5"/>
    </style:style>
    <style:style style:name="ce18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6"/>
    </style:style>
    <style:style style:name="ce18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7"/>
    </style:style>
    <style:style style:name="ce18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8"/>
    </style:style>
    <style:style style:name="ce18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39"/>
    </style:style>
    <style:style style:name="ce18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0"/>
    </style:style>
    <style:style style:name="ce18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1"/>
    </style:style>
    <style:style style:name="ce18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2"/>
    </style:style>
    <style:style style:name="ce18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3"/>
    </style:style>
    <style:style style:name="ce19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4"/>
    </style:style>
    <style:style style:name="ce19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5"/>
    </style:style>
    <style:style style:name="ce19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6"/>
    </style:style>
    <style:style style:name="ce19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7"/>
    </style:style>
    <style:style style:name="ce19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8"/>
    </style:style>
    <style:style style:name="ce19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49"/>
    </style:style>
    <style:style style:name="ce19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0"/>
    </style:style>
    <style:style style:name="ce19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1"/>
    </style:style>
    <style:style style:name="ce19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2"/>
    </style:style>
    <style:style style:name="ce19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3"/>
    </style:style>
    <style:style style:name="ce20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4"/>
    </style:style>
    <style:style style:name="ce20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5"/>
    </style:style>
    <style:style style:name="ce20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6"/>
    </style:style>
    <style:style style:name="ce20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7"/>
    </style:style>
    <style:style style:name="ce20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8"/>
    </style:style>
    <style:style style:name="ce20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59"/>
    </style:style>
    <style:style style:name="ce20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0"/>
    </style:style>
    <style:style style:name="ce20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1"/>
    </style:style>
    <style:style style:name="ce20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2"/>
    </style:style>
    <style:style style:name="ce20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3"/>
    </style:style>
    <style:style style:name="ce21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4"/>
    </style:style>
    <style:style style:name="ce21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5"/>
    </style:style>
    <style:style style:name="ce21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6"/>
    </style:style>
    <style:style style:name="ce21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7"/>
    </style:style>
    <style:style style:name="ce21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8"/>
    </style:style>
    <style:style style:name="ce21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69"/>
    </style:style>
    <style:style style:name="ce21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0"/>
    </style:style>
    <style:style style:name="ce21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1"/>
    </style:style>
    <style:style style:name="ce21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2"/>
    </style:style>
    <style:style style:name="ce21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3"/>
    </style:style>
    <style:style style:name="ce22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4"/>
    </style:style>
    <style:style style:name="ce22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5"/>
    </style:style>
    <style:style style:name="ce22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6"/>
    </style:style>
    <style:style style:name="ce22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7"/>
    </style:style>
    <style:style style:name="ce22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8"/>
    </style:style>
    <style:style style:name="ce22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79"/>
    </style:style>
    <style:style style:name="ce22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0"/>
    </style:style>
    <style:style style:name="ce22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1"/>
    </style:style>
    <style:style style:name="ce22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2"/>
    </style:style>
    <style:style style:name="ce22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3"/>
    </style:style>
    <style:style style:name="ce23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4"/>
    </style:style>
    <style:style style:name="ce23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5"/>
    </style:style>
    <style:style style:name="ce23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6"/>
    </style:style>
    <style:style style:name="ce23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7"/>
    </style:style>
    <style:style style:name="ce23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8"/>
    </style:style>
    <style:style style:name="ce23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89"/>
    </style:style>
    <style:style style:name="ce23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0"/>
    </style:style>
    <style:style style:name="ce23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1"/>
    </style:style>
    <style:style style:name="ce23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2"/>
    </style:style>
    <style:style style:name="ce23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3"/>
    </style:style>
    <style:style style:name="ce24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4"/>
    </style:style>
    <style:style style:name="ce24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5"/>
    </style:style>
    <style:style style:name="ce24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6"/>
    </style:style>
    <style:style style:name="ce24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7"/>
    </style:style>
    <style:style style:name="ce24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8"/>
    </style:style>
    <style:style style:name="ce24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99"/>
    </style:style>
    <style:style style:name="ce24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0"/>
    </style:style>
    <style:style style:name="ce24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1"/>
    </style:style>
    <style:style style:name="ce24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2"/>
    </style:style>
    <style:style style:name="ce24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3"/>
    </style:style>
    <style:style style:name="ce25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4"/>
    </style:style>
    <style:style style:name="ce25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5"/>
    </style:style>
    <style:style style:name="ce25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6"/>
    </style:style>
    <style:style style:name="ce25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7"/>
    </style:style>
    <style:style style:name="ce25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8"/>
    </style:style>
    <style:style style:name="ce25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09"/>
    </style:style>
    <style:style style:name="ce25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0"/>
    </style:style>
    <style:style style:name="ce25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1"/>
    </style:style>
    <style:style style:name="ce25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2"/>
    </style:style>
    <style:style style:name="ce25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3"/>
    </style:style>
    <style:style style:name="ce26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4"/>
    </style:style>
    <style:style style:name="ce26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5"/>
    </style:style>
    <style:style style:name="ce26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6"/>
    </style:style>
    <style:style style:name="ce26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7"/>
    </style:style>
    <style:style style:name="ce26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8"/>
    </style:style>
    <style:style style:name="ce26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19"/>
    </style:style>
    <style:style style:name="ce26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0"/>
    </style:style>
    <style:style style:name="ce26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1"/>
    </style:style>
    <style:style style:name="ce26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2"/>
    </style:style>
    <style:style style:name="ce26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3"/>
    </style:style>
    <style:style style:name="ce27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4"/>
    </style:style>
    <style:style style:name="ce27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5"/>
    </style:style>
    <style:style style:name="ce27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6"/>
    </style:style>
    <style:style style:name="ce27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7"/>
    </style:style>
    <style:style style:name="ce27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8"/>
    </style:style>
    <style:style style:name="ce27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29"/>
    </style:style>
    <style:style style:name="ce27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0"/>
    </style:style>
    <style:style style:name="ce27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1"/>
    </style:style>
    <style:style style:name="ce27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2"/>
    </style:style>
    <style:style style:name="ce27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3"/>
    </style:style>
    <style:style style:name="ce28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4"/>
    </style:style>
    <style:style style:name="ce28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5"/>
    </style:style>
    <style:style style:name="ce28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6"/>
    </style:style>
    <style:style style:name="ce28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7"/>
    </style:style>
    <style:style style:name="ce28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8"/>
    </style:style>
    <style:style style:name="ce285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39"/>
    </style:style>
    <style:style style:name="ce286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0"/>
    </style:style>
    <style:style style:name="ce287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1"/>
    </style:style>
    <style:style style:name="ce288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2"/>
    </style:style>
    <style:style style:name="ce289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3"/>
    </style:style>
    <style:style style:name="ce290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4"/>
    </style:style>
    <style:style style:name="ce291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5"/>
    </style:style>
    <style:style style:name="ce292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6"/>
    </style:style>
    <style:style style:name="ce293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7"/>
    </style:style>
    <style:style style:name="ce294" style:family="table-cell" style:parent-style-name="Default">
      <style:table-cell-properties style:cell-protect="none" style:print-content="true"/>
      <style:map style:condition="cell-content()!=&quot;&quot;" style:apply-style-name="Error" style:base-cell-address="Feuille1.AG148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color="#ff9900" style:font-name="Verdana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false" table:base-cell-address="Feuille1.B8">
          <table:error-message table:message-type="stop" table:display="true"/>
        </table:content-validation>
        <table:content-validation table:name="val2" table:base-cell-address="Feuille1.B1">
          <table:error-message table:message-type="stop" table:display="true"/>
        </table:content-validation>
        <table:content-validation table:name="val3" table:condition="of:cell-content-is-in-list(&quot;Homme&quot;;&quot;Femme&quot;)" table:allow-empty-cell="true" table:display-list="unsorted" table:base-cell-address="Feuille1.B15">
          <table:error-message table:message-type="stop" table:display="true"/>
        </table:content-validation>
        <table:content-validation table:name="val4" table:condition="of:cell-content-is-in-list(&quot;Débutant&quot;;&quot;Occasionel&quot;;&quot;Régulier&quot;)" table:allow-empty-cell="true" table:display-list="unsorted" table:base-cell-address="Feuille1.D15">
          <table:error-message table:message-type="stop" table:display="true"/>
        </table:content-validation>
      </table:content-validations>
      <table:table table:name="Feuille1" table:style-name="ta1" table:protected="true" table:protection-key="3Ry04aJ9uHhXjPmIE3MURdvOmW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21" table:default-cell-style-name="ce13"/>
        <table:table-column table:style-name="co6" table:default-cell-style-name="ce13"/>
        <table:table-column table:style-name="co2" table:number-columns-repeated="991" table:default-cell-style-name="ce13"/>
        <table:table-row table:style-name="ro1">
          <table:table-cell table:style-name="ce5" office:value-type="string" calcext:value-type="string">
            <text:p>Nom de votre structure</text:p>
          </table:table-cell>
          <table:table-cell table:style-name="ce21" table:number-columns-spanned="3" table:number-rows-spanned="1"/>
          <table:covered-table-cell table:number-columns-repeated="2" table:style-name="ce16"/>
          <table:table-cell table:style-name="ce2" table:number-columns-repeated="1020"/>
        </table:table-row>
        <table:table-row table:style-name="ro2">
          <table:table-cell table:style-name="ce2"/>
          <table:table-cell table:style-name="ce22"/>
          <table:table-cell table:style-name="ce2" table:number-columns-repeated="4"/>
          <table:table-cell table:style-name="ce44" office:value-type="string" calcext:value-type="string" table:number-columns-spanned="12" table:number-rows-spanned="1">
            <text:p>Nombre total de km parcourus</text:p>
          </table:table-cell>
          <table:covered-table-cell table:number-columns-repeated="11" table:style-name="ce2"/>
          <table:table-cell table:style-name="ce28" table:formula="of:=SUM([.E15:.AF998])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2">
            <text:p>Effectif total de l'établissement</text:p>
            <text:p><text:span text:style-name="T1">(salariés/élèves)</text:span></text:p>
          </table:table-cell>
          <table:table-cell table:style-name="ce23" table:content-validation-name="val1" table:number-columns-spanned="3" table:number-rows-spanned="2"/>
          <table:covered-table-cell table:style-name="ce26" table:content-validation-name="val1"/>
          <table:covered-table-cell table:style-name="ce27" table:content-validation-name="val1"/>
          <table:table-cell table:style-name="ce2" table:number-columns-repeated="2"/>
          <table:table-cell table:style-name="ce45" office:value-type="string" calcext:value-type="string" table:number-columns-spanned="12" table:number-rows-spanned="1">
            <text:p>Nombre de total de km piétons</text:p>
          </table:table-cell>
          <table:covered-table-cell table:number-columns-repeated="11" table:style-name="ce2"/>
          <table:table-cell table:style-name="ce29" table:formula="of:=SUM([.E15:.E998];[.I15:.I998];[.M15:.M998];[.Q15:.Q998];[.U15:.U998];[.Y15:.Y998];[.AC15:.AC998])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004"/>
        </table:table-row>
        <table:table-row table:style-name="ro2">
          <table:covered-table-cell table:number-columns-repeated="4" table:style-name="Default"/>
          <table:table-cell table:style-name="ce2" table:number-columns-repeated="2"/>
          <table:table-cell table:style-name="ce45" office:value-type="string" calcext:value-type="string" table:number-columns-spanned="12" table:number-rows-spanned="1">
            <text:p>Nombre de total de km cyclistes</text:p>
          </table:table-cell>
          <table:covered-table-cell table:number-columns-repeated="11" table:style-name="ce2"/>
          <table:table-cell table:style-name="ce29" table:formula="of:=SUM([.F15:.F998];[.J15:.J998];[.N15:.N998];[.R15:.R998];[.V15:.V998];[.Z15:.Z998];[.AD15:.AD998])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004"/>
        </table:table-row>
        <table:table-row table:style-name="ro2">
          <table:table-cell table:style-name="ce7" office:value-type="string" calcext:value-type="string">
            <text:p>Nombre de personnes ayant participé au Challenge</text:p>
          </table:table-cell>
          <table:table-cell table:style-name="ce15" table:content-validation-name="val1" table:formula="of:=COUNTIF([.A15:.A1048576];&quot;&lt;&gt;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"/>
          <table:table-cell table:style-name="ce2" table:number-columns-repeated="2"/>
          <table:table-cell table:style-name="ce45" office:value-type="string" calcext:value-type="string" table:number-columns-spanned="12" table:number-rows-spanned="1">
            <text:p>Nombre de total de km bus &amp; train</text:p>
          </table:table-cell>
          <table:covered-table-cell table:number-columns-repeated="11" table:style-name="ce2"/>
          <table:table-cell table:style-name="ce29" table:formula="of:=SUM([.G15:.G998];[.K15:.K998];[.O15:.O998];[.S15:.S998];[.W15:.W998];[.AA15:.AA998];[.AE15:.AE998])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004"/>
        </table:table-row>
        <table:table-row table:style-name="ro2">
          <table:table-cell table:style-name="ce2" table:number-columns-repeated="6"/>
          <table:table-cell table:style-name="ce45" office:value-type="string" calcext:value-type="string" table:number-columns-spanned="12" table:number-rows-spanned="1">
            <text:p>Nombre de total de km covoiturage</text:p>
          </table:table-cell>
          <table:covered-table-cell table:number-columns-repeated="11" table:style-name="ce2"/>
          <table:table-cell table:style-name="ce29" table:formula="of:=SUM([.H15:.H998];[.L15:.L998];[.P15:.P998];[.T15:.T998];[.X15:.X998];[.AB15:.AB998];[.AF15:.AF998])" office:value-type="float" office:value="0" calcext:value-type="float" table:number-columns-spanned="2" table:number-rows-spanned="1">
            <text:p>0</text:p>
          </table:table-cell>
          <table:covered-table-cell table:style-name="ce2"/>
          <table:table-cell table:style-name="ce2" table:number-columns-repeated="1004"/>
        </table:table-row>
        <table:table-row table:style-name="ro3">
          <table:table-cell table:style-name="ce9" table:formula="of:=IF([.B1]=&quot;&quot;;&quot;Nom d'établissement&quot;;&quot;&quot;)&amp;IF([.B3]=&quot;&quot;;&quot;Nom du référent&quot;;&quot;&quot;)&amp;COM.MICROSOFT.CONCAT([.AG$1:.AG$1048576])" office:value-type="string" office:string-value="Nom d'établissementNom du référent" calcext:value-type="string" table:number-columns-spanned="4" table:number-rows-spanned="5">
            <text:p>Nom d'établissementNom du référent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3">
          <table:covered-table-cell table:style-name="ce10"/>
          <table:covered-table-cell table:number-columns-repeated="3" table:style-name="ce2"/>
          <table:table-cell table:style-name="ce2" table:number-columns-repeated="1020"/>
        </table:table-row>
        <table:table-row table:style-name="ro4">
          <table:covered-table-cell table:number-columns-repeated="4" table:style-name="ce2"/>
          <table:table-cell table:style-name="ce2" table:number-columns-repeated="2"/>
          <table:table-cell table:style-name="ce46" office:value-type="string" calcext:value-type="string" table:number-columns-spanned="14" table:number-rows-spanned="1">
            <text:p>Pour toute question contacter </text:p>
          </table:table-cell>
          <table:covered-table-cell table:style-name="ce49"/>
          <table:covered-table-cell table:number-columns-repeated="12" table:style-name="ce2"/>
          <table:table-cell table:style-name="ce2" table:number-columns-repeated="1004"/>
        </table:table-row>
        <table:table-row table:style-name="ro4">
          <table:covered-table-cell table:number-columns-repeated="4" table:style-name="ce2"/>
          <table:table-cell table:style-name="ce2" table:number-columns-repeated="2"/>
          <table:table-cell table:style-name="ce47" office:value-type="string" calcext:value-type="string" table:number-columns-spanned="14" table:number-rows-spanned="1">
            <text:p>Yves : 06 87 42 00 59</text:p>
          </table:table-cell>
          <table:covered-table-cell table:style-name="ce50"/>
          <table:covered-table-cell table:number-columns-repeated="12" table:style-name="ce2"/>
          <table:table-cell table:style-name="ce2" table:number-columns-repeated="1004"/>
        </table:table-row>
        <table:table-row table:style-name="ro5">
          <table:covered-table-cell table:number-columns-repeated="4" table:style-name="ce2"/>
          <table:table-cell table:style-name="ce2" table:number-columns-repeated="2"/>
          <table:table-cell table:style-name="ce48" office:value-type="string" calcext:value-type="string" table:number-columns-spanned="14" table:number-rows-spanned="1">
            <text:p><text:span text:style-name="T2"><text:a xlink:href="mailto:challenge@a-velo-au-boulot.fr" xlink:type="simple">challenge@a-velo-au-boulot.fr</text:a></text:span></text:p>
          </table:table-cell>
          <table:covered-table-cell table:style-name="ce48"/>
          <table:covered-table-cell table:number-columns-repeated="12" table:style-name="ce2"/>
          <table:table-cell table:style-name="ce2" table:number-columns-repeated="1004"/>
        </table:table-row>
        <table:table-row table:style-name="ro3">
          <table:table-cell table:style-name="Default" table:number-columns-repeated="4"/>
          <table:table-cell table:style-name="ce2" table:number-columns-repeated="1020"/>
        </table:table-row>
        <table:table-row table:style-name="ro3">
          <table:table-cell table:style-name="ce12" office:value-type="string" calcext:value-type="string" table:number-columns-spanned="1" table:number-rows-spanned="2">
            <text:p>Nom Prénom (salariés/élèves)</text:p>
            <text:p/>
            <text:p><text:span text:style-name="T1">(Vous pouvez anonymiser les informations avant d’envoyer le fichier)</text:span></text:p>
          </table:table-cell>
          <table:table-cell table:style-name="ce12" table:content-validation-name="val2" office:value-type="string" calcext:value-type="string" table:number-columns-spanned="1" table:number-rows-spanned="2">
            <text:p>Sexe</text:p>
          </table:table-cell>
          <table:table-cell table:style-name="ce12" office:value-type="string" calcext:value-type="string" table:number-columns-spanned="1" table:number-rows-spanned="2">
            <text:p>Service</text:p>
            <text:p/>
            <text:p><text:span text:style-name="T1">(Service/Agence/Classe)</text:span></text:p>
          </table:table-cell>
          <table:table-cell table:style-name="ce39" office:value-type="string" calcext:value-type="string" table:number-columns-spanned="1" table:number-rows-spanned="2">
            <text:p>Profil Cycliste</text:p>
          </table:table-cell>
          <table:table-cell table:style-name="ce40" office:value-type="string" calcext:value-type="string" table:number-columns-spanned="4" table:number-rows-spanned="1">
            <text:p>lundi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mardi</text:p>
          </table:table-cell>
          <table:covered-table-cell table:number-columns-repeated="3" table:style-name="ce54"/>
          <table:table-cell table:style-name="ce40" office:value-type="string" calcext:value-type="string" table:number-columns-spanned="4" table:number-rows-spanned="1">
            <text:p>mercredi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jeudi</text:p>
          </table:table-cell>
          <table:covered-table-cell table:number-columns-repeated="3" table:style-name="ce54"/>
          <table:table-cell table:style-name="ce40" office:value-type="string" calcext:value-type="string" table:number-columns-spanned="4" table:number-rows-spanned="1">
            <text:p>vendredi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samedi</text:p>
          </table:table-cell>
          <table:covered-table-cell table:number-columns-repeated="3" table:style-name="ce54"/>
          <table:table-cell table:style-name="ce40" office:value-type="string" calcext:value-type="string" table:number-columns-spanned="4" table:number-rows-spanned="1">
            <text:p>dimanche</text:p>
          </table:table-cell>
          <table:covered-table-cell table:number-columns-repeated="3" table:style-name="ce43"/>
          <table:table-cell table:style-name="ce2" table:number-columns-repeated="992"/>
        </table:table-row>
        <table:table-row table:style-name="ro6">
          <table:covered-table-cell table:number-columns-repeated="4" table:style-name="ce2"/>
          <table:table-cell table:style-name="ce41" office:value-type="string" calcext:value-type="string">
            <text:p>km piéton/trotinette</text:p>
          </table:table-cell>
          <table:table-cell table:style-name="ce41" office:value-type="string" calcext:value-type="string">
            <text:p>km vélo</text:p>
          </table:table-cell>
          <table:table-cell table:style-name="ce41" office:value-type="string" calcext:value-type="string">
            <text:p>km bus / train / car</text:p>
          </table:table-cell>
          <table:table-cell table:style-name="ce41" office:value-type="string" calcext:value-type="string">
            <text:p>km covoiturage</text:p>
          </table:table-cell>
          <table:table-cell table:style-name="ce52" office:value-type="string" calcext:value-type="string">
            <text:p>km piéton/trotinette</text:p>
          </table:table-cell>
          <table:table-cell table:style-name="ce52" office:value-type="string" calcext:value-type="string">
            <text:p>km vélo</text:p>
          </table:table-cell>
          <table:table-cell table:style-name="ce52" office:value-type="string" calcext:value-type="string">
            <text:p>km bus / train</text:p>
          </table:table-cell>
          <table:table-cell table:style-name="ce52" office:value-type="string" calcext:value-type="string">
            <text:p>km covoiturage</text:p>
          </table:table-cell>
          <table:table-cell table:style-name="ce41" office:value-type="string" calcext:value-type="string">
            <text:p>km piéton/trotinette</text:p>
          </table:table-cell>
          <table:table-cell table:style-name="ce41" office:value-type="string" calcext:value-type="string">
            <text:p>km vélo</text:p>
          </table:table-cell>
          <table:table-cell table:style-name="ce41" office:value-type="string" calcext:value-type="string">
            <text:p>km bus / train</text:p>
          </table:table-cell>
          <table:table-cell table:style-name="ce41" office:value-type="string" calcext:value-type="string">
            <text:p>km covoiturage</text:p>
          </table:table-cell>
          <table:table-cell table:style-name="ce52" office:value-type="string" calcext:value-type="string">
            <text:p>km piéton/trotinette</text:p>
          </table:table-cell>
          <table:table-cell table:style-name="ce52" office:value-type="string" calcext:value-type="string">
            <text:p>km vélo</text:p>
          </table:table-cell>
          <table:table-cell table:style-name="ce52" office:value-type="string" calcext:value-type="string">
            <text:p>km bus / train</text:p>
          </table:table-cell>
          <table:table-cell table:style-name="ce52" office:value-type="string" calcext:value-type="string">
            <text:p>km covoiturage</text:p>
          </table:table-cell>
          <table:table-cell table:style-name="ce41" office:value-type="string" calcext:value-type="string">
            <text:p>km piéton/trotinette</text:p>
          </table:table-cell>
          <table:table-cell table:style-name="ce41" office:value-type="string" calcext:value-type="string">
            <text:p>km vélo</text:p>
          </table:table-cell>
          <table:table-cell table:style-name="ce41" office:value-type="string" calcext:value-type="string">
            <text:p>km bus / train</text:p>
          </table:table-cell>
          <table:table-cell table:style-name="ce41" office:value-type="string" calcext:value-type="string">
            <text:p>km covoiturage</text:p>
          </table:table-cell>
          <table:table-cell table:style-name="ce52" office:value-type="string" calcext:value-type="string">
            <text:p>km piéton/trotinette</text:p>
          </table:table-cell>
          <table:table-cell table:style-name="ce52" office:value-type="string" calcext:value-type="string">
            <text:p>km vélo</text:p>
          </table:table-cell>
          <table:table-cell table:style-name="ce52" office:value-type="string" calcext:value-type="string">
            <text:p>km bus / train</text:p>
          </table:table-cell>
          <table:table-cell table:style-name="ce52" office:value-type="string" calcext:value-type="string">
            <text:p>km covoiturage</text:p>
          </table:table-cell>
          <table:table-cell table:style-name="ce41" office:value-type="string" calcext:value-type="string">
            <text:p>km piéton/trotinette</text:p>
          </table:table-cell>
          <table:table-cell table:style-name="ce41" office:value-type="string" calcext:value-type="string">
            <text:p>km vélo</text:p>
          </table:table-cell>
          <table:table-cell table:style-name="ce41" office:value-type="string" calcext:value-type="string">
            <text:p>km bus / train</text:p>
          </table:table-cell>
          <table:table-cell table:style-name="ce41" office:value-type="string" calcext:value-type="string">
            <text:p>km covoiturage</text:p>
          </table:table-cell>
          <table:table-cell table:style-name="ce2" table:number-columns-repeated="992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78" table:formula="of:=IF([.A15]=&quot;&quot;;&quot;&quot;;IF([.B15]=&quot;&quot;;&quot;Sexe manquant!&quot;;&quot;&quot;)&amp;IF([.D15]=&quot;&quot;;&quot;Profil cycliste manquant!&quot;;&quot;&quot;)&amp;IF(SUM([.E15:.AF15])=0;&quot;km manquants!&quot;;&quot;&quot;))">
            <text:p/>
          </table:table-cell>
          <table:table-cell table:number-columns-repeated="991"/>
        </table:table-row>
        <table:table-row table:style-name="ro3" table:number-rows-repeated="17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78"/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79" table:formula="of:=IF([.A33]=&quot;&quot;;&quot;&quot;;IF([.B33]=&quot;&quot;;&quot;Sexe manquant!&quot;;&quot;&quot;)&amp;IF([.D33]=&quot;&quot;;&quot;Profil cycliste manquant!&quot;;&quot;&quot;)&amp;IF(SUM([.E33:.AF3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0" table:formula="of:=IF([.A34]=&quot;&quot;;&quot;&quot;;IF([.B34]=&quot;&quot;;&quot;Sexe manquant!&quot;;&quot;&quot;)&amp;IF([.D34]=&quot;&quot;;&quot;Profil cycliste manquant!&quot;;&quot;&quot;)&amp;IF(SUM([.E34:.AF3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1" table:formula="of:=IF([.A35]=&quot;&quot;;&quot;&quot;;IF([.B35]=&quot;&quot;;&quot;Sexe manquant!&quot;;&quot;&quot;)&amp;IF([.D35]=&quot;&quot;;&quot;Profil cycliste manquant!&quot;;&quot;&quot;)&amp;IF(SUM([.E35:.AF3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2" table:formula="of:=IF([.A36]=&quot;&quot;;&quot;&quot;;IF([.B36]=&quot;&quot;;&quot;Sexe manquant!&quot;;&quot;&quot;)&amp;IF([.D36]=&quot;&quot;;&quot;Profil cycliste manquant!&quot;;&quot;&quot;)&amp;IF(SUM([.E36:.AF3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3" table:formula="of:=IF([.A37]=&quot;&quot;;&quot;&quot;;IF([.B37]=&quot;&quot;;&quot;Sexe manquant!&quot;;&quot;&quot;)&amp;IF([.D37]=&quot;&quot;;&quot;Profil cycliste manquant!&quot;;&quot;&quot;)&amp;IF(SUM([.E37:.AF3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4" table:formula="of:=IF([.A38]=&quot;&quot;;&quot;&quot;;IF([.B38]=&quot;&quot;;&quot;Sexe manquant!&quot;;&quot;&quot;)&amp;IF([.D38]=&quot;&quot;;&quot;Profil cycliste manquant!&quot;;&quot;&quot;)&amp;IF(SUM([.E38:.AF3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5" table:formula="of:=IF([.A39]=&quot;&quot;;&quot;&quot;;IF([.B39]=&quot;&quot;;&quot;Sexe manquant!&quot;;&quot;&quot;)&amp;IF([.D39]=&quot;&quot;;&quot;Profil cycliste manquant!&quot;;&quot;&quot;)&amp;IF(SUM([.E39:.AF3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6" table:formula="of:=IF([.A40]=&quot;&quot;;&quot;&quot;;IF([.B40]=&quot;&quot;;&quot;Sexe manquant!&quot;;&quot;&quot;)&amp;IF([.D40]=&quot;&quot;;&quot;Profil cycliste manquant!&quot;;&quot;&quot;)&amp;IF(SUM([.E40:.AF4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7" table:formula="of:=IF([.A41]=&quot;&quot;;&quot;&quot;;IF([.B41]=&quot;&quot;;&quot;Sexe manquant!&quot;;&quot;&quot;)&amp;IF([.D41]=&quot;&quot;;&quot;Profil cycliste manquant!&quot;;&quot;&quot;)&amp;IF(SUM([.E41:.AF4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8" table:formula="of:=IF([.A42]=&quot;&quot;;&quot;&quot;;IF([.B42]=&quot;&quot;;&quot;Sexe manquant!&quot;;&quot;&quot;)&amp;IF([.D42]=&quot;&quot;;&quot;Profil cycliste manquant!&quot;;&quot;&quot;)&amp;IF(SUM([.E42:.AF4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89" table:formula="of:=IF([.A43]=&quot;&quot;;&quot;&quot;;IF([.B43]=&quot;&quot;;&quot;Sexe manquant!&quot;;&quot;&quot;)&amp;IF([.D43]=&quot;&quot;;&quot;Profil cycliste manquant!&quot;;&quot;&quot;)&amp;IF(SUM([.E43:.AF4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0" table:formula="of:=IF([.A44]=&quot;&quot;;&quot;&quot;;IF([.B44]=&quot;&quot;;&quot;Sexe manquant!&quot;;&quot;&quot;)&amp;IF([.D44]=&quot;&quot;;&quot;Profil cycliste manquant!&quot;;&quot;&quot;)&amp;IF(SUM([.E44:.AF4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1" table:formula="of:=IF([.A45]=&quot;&quot;;&quot;&quot;;IF([.B45]=&quot;&quot;;&quot;Sexe manquant!&quot;;&quot;&quot;)&amp;IF([.D45]=&quot;&quot;;&quot;Profil cycliste manquant!&quot;;&quot;&quot;)&amp;IF(SUM([.E45:.AF4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2" table:formula="of:=IF([.A46]=&quot;&quot;;&quot;&quot;;IF([.B46]=&quot;&quot;;&quot;Sexe manquant!&quot;;&quot;&quot;)&amp;IF([.D46]=&quot;&quot;;&quot;Profil cycliste manquant!&quot;;&quot;&quot;)&amp;IF(SUM([.E46:.AF4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3" table:formula="of:=IF([.A47]=&quot;&quot;;&quot;&quot;;IF([.B47]=&quot;&quot;;&quot;Sexe manquant!&quot;;&quot;&quot;)&amp;IF([.D47]=&quot;&quot;;&quot;Profil cycliste manquant!&quot;;&quot;&quot;)&amp;IF(SUM([.E47:.AF4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4" table:formula="of:=IF([.A48]=&quot;&quot;;&quot;&quot;;IF([.B48]=&quot;&quot;;&quot;Sexe manquant!&quot;;&quot;&quot;)&amp;IF([.D48]=&quot;&quot;;&quot;Profil cycliste manquant!&quot;;&quot;&quot;)&amp;IF(SUM([.E48:.AF4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5" table:formula="of:=IF([.A49]=&quot;&quot;;&quot;&quot;;IF([.B49]=&quot;&quot;;&quot;Sexe manquant!&quot;;&quot;&quot;)&amp;IF([.D49]=&quot;&quot;;&quot;Profil cycliste manquant!&quot;;&quot;&quot;)&amp;IF(SUM([.E49:.AF4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6" table:formula="of:=IF([.A50]=&quot;&quot;;&quot;&quot;;IF([.B50]=&quot;&quot;;&quot;Sexe manquant!&quot;;&quot;&quot;)&amp;IF([.D50]=&quot;&quot;;&quot;Profil cycliste manquant!&quot;;&quot;&quot;)&amp;IF(SUM([.E50:.AF5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7" table:formula="of:=IF([.A51]=&quot;&quot;;&quot;&quot;;IF([.B51]=&quot;&quot;;&quot;Sexe manquant!&quot;;&quot;&quot;)&amp;IF([.D51]=&quot;&quot;;&quot;Profil cycliste manquant!&quot;;&quot;&quot;)&amp;IF(SUM([.E51:.AF5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8" table:formula="of:=IF([.A52]=&quot;&quot;;&quot;&quot;;IF([.B52]=&quot;&quot;;&quot;Sexe manquant!&quot;;&quot;&quot;)&amp;IF([.D52]=&quot;&quot;;&quot;Profil cycliste manquant!&quot;;&quot;&quot;)&amp;IF(SUM([.E52:.AF5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199" table:formula="of:=IF([.A53]=&quot;&quot;;&quot;&quot;;IF([.B53]=&quot;&quot;;&quot;Sexe manquant!&quot;;&quot;&quot;)&amp;IF([.D53]=&quot;&quot;;&quot;Profil cycliste manquant!&quot;;&quot;&quot;)&amp;IF(SUM([.E53:.AF5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0" table:formula="of:=IF([.A54]=&quot;&quot;;&quot;&quot;;IF([.B54]=&quot;&quot;;&quot;Sexe manquant!&quot;;&quot;&quot;)&amp;IF([.D54]=&quot;&quot;;&quot;Profil cycliste manquant!&quot;;&quot;&quot;)&amp;IF(SUM([.E54:.AF5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1" table:formula="of:=IF([.A55]=&quot;&quot;;&quot;&quot;;IF([.B55]=&quot;&quot;;&quot;Sexe manquant!&quot;;&quot;&quot;)&amp;IF([.D55]=&quot;&quot;;&quot;Profil cycliste manquant!&quot;;&quot;&quot;)&amp;IF(SUM([.E55:.AF5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2" table:formula="of:=IF([.A56]=&quot;&quot;;&quot;&quot;;IF([.B56]=&quot;&quot;;&quot;Sexe manquant!&quot;;&quot;&quot;)&amp;IF([.D56]=&quot;&quot;;&quot;Profil cycliste manquant!&quot;;&quot;&quot;)&amp;IF(SUM([.E56:.AF5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3" table:formula="of:=IF([.A57]=&quot;&quot;;&quot;&quot;;IF([.B57]=&quot;&quot;;&quot;Sexe manquant!&quot;;&quot;&quot;)&amp;IF([.D57]=&quot;&quot;;&quot;Profil cycliste manquant!&quot;;&quot;&quot;)&amp;IF(SUM([.E57:.AF5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4" table:formula="of:=IF([.A58]=&quot;&quot;;&quot;&quot;;IF([.B58]=&quot;&quot;;&quot;Sexe manquant!&quot;;&quot;&quot;)&amp;IF([.D58]=&quot;&quot;;&quot;Profil cycliste manquant!&quot;;&quot;&quot;)&amp;IF(SUM([.E58:.AF5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5" table:formula="of:=IF([.A59]=&quot;&quot;;&quot;&quot;;IF([.B59]=&quot;&quot;;&quot;Sexe manquant!&quot;;&quot;&quot;)&amp;IF([.D59]=&quot;&quot;;&quot;Profil cycliste manquant!&quot;;&quot;&quot;)&amp;IF(SUM([.E59:.AF5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6" table:formula="of:=IF([.A60]=&quot;&quot;;&quot;&quot;;IF([.B60]=&quot;&quot;;&quot;Sexe manquant!&quot;;&quot;&quot;)&amp;IF([.D60]=&quot;&quot;;&quot;Profil cycliste manquant!&quot;;&quot;&quot;)&amp;IF(SUM([.E60:.AF6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7" table:formula="of:=IF([.A61]=&quot;&quot;;&quot;&quot;;IF([.B61]=&quot;&quot;;&quot;Sexe manquant!&quot;;&quot;&quot;)&amp;IF([.D61]=&quot;&quot;;&quot;Profil cycliste manquant!&quot;;&quot;&quot;)&amp;IF(SUM([.E61:.AF6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8" table:formula="of:=IF([.A62]=&quot;&quot;;&quot;&quot;;IF([.B62]=&quot;&quot;;&quot;Sexe manquant!&quot;;&quot;&quot;)&amp;IF([.D62]=&quot;&quot;;&quot;Profil cycliste manquant!&quot;;&quot;&quot;)&amp;IF(SUM([.E62:.AF6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09" table:formula="of:=IF([.A63]=&quot;&quot;;&quot;&quot;;IF([.B63]=&quot;&quot;;&quot;Sexe manquant!&quot;;&quot;&quot;)&amp;IF([.D63]=&quot;&quot;;&quot;Profil cycliste manquant!&quot;;&quot;&quot;)&amp;IF(SUM([.E63:.AF6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0" table:formula="of:=IF([.A64]=&quot;&quot;;&quot;&quot;;IF([.B64]=&quot;&quot;;&quot;Sexe manquant!&quot;;&quot;&quot;)&amp;IF([.D64]=&quot;&quot;;&quot;Profil cycliste manquant!&quot;;&quot;&quot;)&amp;IF(SUM([.E64:.AF6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1" table:formula="of:=IF([.A65]=&quot;&quot;;&quot;&quot;;IF([.B65]=&quot;&quot;;&quot;Sexe manquant!&quot;;&quot;&quot;)&amp;IF([.D65]=&quot;&quot;;&quot;Profil cycliste manquant!&quot;;&quot;&quot;)&amp;IF(SUM([.E65:.AF6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2" table:formula="of:=IF([.A66]=&quot;&quot;;&quot;&quot;;IF([.B66]=&quot;&quot;;&quot;Sexe manquant!&quot;;&quot;&quot;)&amp;IF([.D66]=&quot;&quot;;&quot;Profil cycliste manquant!&quot;;&quot;&quot;)&amp;IF(SUM([.E66:.AF6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3" table:formula="of:=IF([.A67]=&quot;&quot;;&quot;&quot;;IF([.B67]=&quot;&quot;;&quot;Sexe manquant!&quot;;&quot;&quot;)&amp;IF([.D67]=&quot;&quot;;&quot;Profil cycliste manquant!&quot;;&quot;&quot;)&amp;IF(SUM([.E67:.AF6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4" table:formula="of:=IF([.A68]=&quot;&quot;;&quot;&quot;;IF([.B68]=&quot;&quot;;&quot;Sexe manquant!&quot;;&quot;&quot;)&amp;IF([.D68]=&quot;&quot;;&quot;Profil cycliste manquant!&quot;;&quot;&quot;)&amp;IF(SUM([.E68:.AF6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5" table:formula="of:=IF([.A69]=&quot;&quot;;&quot;&quot;;IF([.B69]=&quot;&quot;;&quot;Sexe manquant!&quot;;&quot;&quot;)&amp;IF([.D69]=&quot;&quot;;&quot;Profil cycliste manquant!&quot;;&quot;&quot;)&amp;IF(SUM([.E69:.AF6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6" table:formula="of:=IF([.A70]=&quot;&quot;;&quot;&quot;;IF([.B70]=&quot;&quot;;&quot;Sexe manquant!&quot;;&quot;&quot;)&amp;IF([.D70]=&quot;&quot;;&quot;Profil cycliste manquant!&quot;;&quot;&quot;)&amp;IF(SUM([.E70:.AF7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7" table:formula="of:=IF([.A71]=&quot;&quot;;&quot;&quot;;IF([.B71]=&quot;&quot;;&quot;Sexe manquant!&quot;;&quot;&quot;)&amp;IF([.D71]=&quot;&quot;;&quot;Profil cycliste manquant!&quot;;&quot;&quot;)&amp;IF(SUM([.E71:.AF7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8" table:formula="of:=IF([.A72]=&quot;&quot;;&quot;&quot;;IF([.B72]=&quot;&quot;;&quot;Sexe manquant!&quot;;&quot;&quot;)&amp;IF([.D72]=&quot;&quot;;&quot;Profil cycliste manquant!&quot;;&quot;&quot;)&amp;IF(SUM([.E72:.AF7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19" table:formula="of:=IF([.A73]=&quot;&quot;;&quot;&quot;;IF([.B73]=&quot;&quot;;&quot;Sexe manquant!&quot;;&quot;&quot;)&amp;IF([.D73]=&quot;&quot;;&quot;Profil cycliste manquant!&quot;;&quot;&quot;)&amp;IF(SUM([.E73:.AF7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0" table:formula="of:=IF([.A74]=&quot;&quot;;&quot;&quot;;IF([.B74]=&quot;&quot;;&quot;Sexe manquant!&quot;;&quot;&quot;)&amp;IF([.D74]=&quot;&quot;;&quot;Profil cycliste manquant!&quot;;&quot;&quot;)&amp;IF(SUM([.E74:.AF7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1" table:formula="of:=IF([.A75]=&quot;&quot;;&quot;&quot;;IF([.B75]=&quot;&quot;;&quot;Sexe manquant!&quot;;&quot;&quot;)&amp;IF([.D75]=&quot;&quot;;&quot;Profil cycliste manquant!&quot;;&quot;&quot;)&amp;IF(SUM([.E75:.AF7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2" table:formula="of:=IF([.A76]=&quot;&quot;;&quot;&quot;;IF([.B76]=&quot;&quot;;&quot;Sexe manquant!&quot;;&quot;&quot;)&amp;IF([.D76]=&quot;&quot;;&quot;Profil cycliste manquant!&quot;;&quot;&quot;)&amp;IF(SUM([.E76:.AF7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3" table:formula="of:=IF([.A77]=&quot;&quot;;&quot;&quot;;IF([.B77]=&quot;&quot;;&quot;Sexe manquant!&quot;;&quot;&quot;)&amp;IF([.D77]=&quot;&quot;;&quot;Profil cycliste manquant!&quot;;&quot;&quot;)&amp;IF(SUM([.E77:.AF7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4" table:formula="of:=IF([.A78]=&quot;&quot;;&quot;&quot;;IF([.B78]=&quot;&quot;;&quot;Sexe manquant!&quot;;&quot;&quot;)&amp;IF([.D78]=&quot;&quot;;&quot;Profil cycliste manquant!&quot;;&quot;&quot;)&amp;IF(SUM([.E78:.AF7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5" table:formula="of:=IF([.A79]=&quot;&quot;;&quot;&quot;;IF([.B79]=&quot;&quot;;&quot;Sexe manquant!&quot;;&quot;&quot;)&amp;IF([.D79]=&quot;&quot;;&quot;Profil cycliste manquant!&quot;;&quot;&quot;)&amp;IF(SUM([.E79:.AF7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6" table:formula="of:=IF([.A80]=&quot;&quot;;&quot;&quot;;IF([.B80]=&quot;&quot;;&quot;Sexe manquant!&quot;;&quot;&quot;)&amp;IF([.D80]=&quot;&quot;;&quot;Profil cycliste manquant!&quot;;&quot;&quot;)&amp;IF(SUM([.E80:.AF8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7" table:formula="of:=IF([.A81]=&quot;&quot;;&quot;&quot;;IF([.B81]=&quot;&quot;;&quot;Sexe manquant!&quot;;&quot;&quot;)&amp;IF([.D81]=&quot;&quot;;&quot;Profil cycliste manquant!&quot;;&quot;&quot;)&amp;IF(SUM([.E81:.AF8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8" table:formula="of:=IF([.A82]=&quot;&quot;;&quot;&quot;;IF([.B82]=&quot;&quot;;&quot;Sexe manquant!&quot;;&quot;&quot;)&amp;IF([.D82]=&quot;&quot;;&quot;Profil cycliste manquant!&quot;;&quot;&quot;)&amp;IF(SUM([.E82:.AF8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29" table:formula="of:=IF([.A83]=&quot;&quot;;&quot;&quot;;IF([.B83]=&quot;&quot;;&quot;Sexe manquant!&quot;;&quot;&quot;)&amp;IF([.D83]=&quot;&quot;;&quot;Profil cycliste manquant!&quot;;&quot;&quot;)&amp;IF(SUM([.E83:.AF8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0" table:formula="of:=IF([.A84]=&quot;&quot;;&quot;&quot;;IF([.B84]=&quot;&quot;;&quot;Sexe manquant!&quot;;&quot;&quot;)&amp;IF([.D84]=&quot;&quot;;&quot;Profil cycliste manquant!&quot;;&quot;&quot;)&amp;IF(SUM([.E84:.AF8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1" table:formula="of:=IF([.A85]=&quot;&quot;;&quot;&quot;;IF([.B85]=&quot;&quot;;&quot;Sexe manquant!&quot;;&quot;&quot;)&amp;IF([.D85]=&quot;&quot;;&quot;Profil cycliste manquant!&quot;;&quot;&quot;)&amp;IF(SUM([.E85:.AF8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2" table:formula="of:=IF([.A86]=&quot;&quot;;&quot;&quot;;IF([.B86]=&quot;&quot;;&quot;Sexe manquant!&quot;;&quot;&quot;)&amp;IF([.D86]=&quot;&quot;;&quot;Profil cycliste manquant!&quot;;&quot;&quot;)&amp;IF(SUM([.E86:.AF8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3" table:formula="of:=IF([.A87]=&quot;&quot;;&quot;&quot;;IF([.B87]=&quot;&quot;;&quot;Sexe manquant!&quot;;&quot;&quot;)&amp;IF([.D87]=&quot;&quot;;&quot;Profil cycliste manquant!&quot;;&quot;&quot;)&amp;IF(SUM([.E87:.AF8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4" table:formula="of:=IF([.A88]=&quot;&quot;;&quot;&quot;;IF([.B88]=&quot;&quot;;&quot;Sexe manquant!&quot;;&quot;&quot;)&amp;IF([.D88]=&quot;&quot;;&quot;Profil cycliste manquant!&quot;;&quot;&quot;)&amp;IF(SUM([.E88:.AF8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5" table:formula="of:=IF([.A89]=&quot;&quot;;&quot;&quot;;IF([.B89]=&quot;&quot;;&quot;Sexe manquant!&quot;;&quot;&quot;)&amp;IF([.D89]=&quot;&quot;;&quot;Profil cycliste manquant!&quot;;&quot;&quot;)&amp;IF(SUM([.E89:.AF8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6" table:formula="of:=IF([.A90]=&quot;&quot;;&quot;&quot;;IF([.B90]=&quot;&quot;;&quot;Sexe manquant!&quot;;&quot;&quot;)&amp;IF([.D90]=&quot;&quot;;&quot;Profil cycliste manquant!&quot;;&quot;&quot;)&amp;IF(SUM([.E90:.AF9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7" table:formula="of:=IF([.A91]=&quot;&quot;;&quot;&quot;;IF([.B91]=&quot;&quot;;&quot;Sexe manquant!&quot;;&quot;&quot;)&amp;IF([.D91]=&quot;&quot;;&quot;Profil cycliste manquant!&quot;;&quot;&quot;)&amp;IF(SUM([.E91:.AF9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8" table:formula="of:=IF([.A92]=&quot;&quot;;&quot;&quot;;IF([.B92]=&quot;&quot;;&quot;Sexe manquant!&quot;;&quot;&quot;)&amp;IF([.D92]=&quot;&quot;;&quot;Profil cycliste manquant!&quot;;&quot;&quot;)&amp;IF(SUM([.E92:.AF9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39" table:formula="of:=IF([.A93]=&quot;&quot;;&quot;&quot;;IF([.B93]=&quot;&quot;;&quot;Sexe manquant!&quot;;&quot;&quot;)&amp;IF([.D93]=&quot;&quot;;&quot;Profil cycliste manquant!&quot;;&quot;&quot;)&amp;IF(SUM([.E93:.AF9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0" table:formula="of:=IF([.A94]=&quot;&quot;;&quot;&quot;;IF([.B94]=&quot;&quot;;&quot;Sexe manquant!&quot;;&quot;&quot;)&amp;IF([.D94]=&quot;&quot;;&quot;Profil cycliste manquant!&quot;;&quot;&quot;)&amp;IF(SUM([.E94:.AF9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1" table:formula="of:=IF([.A95]=&quot;&quot;;&quot;&quot;;IF([.B95]=&quot;&quot;;&quot;Sexe manquant!&quot;;&quot;&quot;)&amp;IF([.D95]=&quot;&quot;;&quot;Profil cycliste manquant!&quot;;&quot;&quot;)&amp;IF(SUM([.E95:.AF9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2" table:formula="of:=IF([.A96]=&quot;&quot;;&quot;&quot;;IF([.B96]=&quot;&quot;;&quot;Sexe manquant!&quot;;&quot;&quot;)&amp;IF([.D96]=&quot;&quot;;&quot;Profil cycliste manquant!&quot;;&quot;&quot;)&amp;IF(SUM([.E96:.AF9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3" table:formula="of:=IF([.A97]=&quot;&quot;;&quot;&quot;;IF([.B97]=&quot;&quot;;&quot;Sexe manquant!&quot;;&quot;&quot;)&amp;IF([.D97]=&quot;&quot;;&quot;Profil cycliste manquant!&quot;;&quot;&quot;)&amp;IF(SUM([.E97:.AF9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4" table:formula="of:=IF([.A98]=&quot;&quot;;&quot;&quot;;IF([.B98]=&quot;&quot;;&quot;Sexe manquant!&quot;;&quot;&quot;)&amp;IF([.D98]=&quot;&quot;;&quot;Profil cycliste manquant!&quot;;&quot;&quot;)&amp;IF(SUM([.E98:.AF9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5" table:formula="of:=IF([.A99]=&quot;&quot;;&quot;&quot;;IF([.B99]=&quot;&quot;;&quot;Sexe manquant!&quot;;&quot;&quot;)&amp;IF([.D99]=&quot;&quot;;&quot;Profil cycliste manquant!&quot;;&quot;&quot;)&amp;IF(SUM([.E99:.AF9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6" table:formula="of:=IF([.A100]=&quot;&quot;;&quot;&quot;;IF([.B100]=&quot;&quot;;&quot;Sexe manquant!&quot;;&quot;&quot;)&amp;IF([.D100]=&quot;&quot;;&quot;Profil cycliste manquant!&quot;;&quot;&quot;)&amp;IF(SUM([.E100:.AF10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7" table:formula="of:=IF([.A101]=&quot;&quot;;&quot;&quot;;IF([.B101]=&quot;&quot;;&quot;Sexe manquant!&quot;;&quot;&quot;)&amp;IF([.D101]=&quot;&quot;;&quot;Profil cycliste manquant!&quot;;&quot;&quot;)&amp;IF(SUM([.E101:.AF10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8" table:formula="of:=IF([.A102]=&quot;&quot;;&quot;&quot;;IF([.B102]=&quot;&quot;;&quot;Sexe manquant!&quot;;&quot;&quot;)&amp;IF([.D102]=&quot;&quot;;&quot;Profil cycliste manquant!&quot;;&quot;&quot;)&amp;IF(SUM([.E102:.AF10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49" table:formula="of:=IF([.A103]=&quot;&quot;;&quot;&quot;;IF([.B103]=&quot;&quot;;&quot;Sexe manquant!&quot;;&quot;&quot;)&amp;IF([.D103]=&quot;&quot;;&quot;Profil cycliste manquant!&quot;;&quot;&quot;)&amp;IF(SUM([.E103:.AF10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0" table:formula="of:=IF([.A104]=&quot;&quot;;&quot;&quot;;IF([.B104]=&quot;&quot;;&quot;Sexe manquant!&quot;;&quot;&quot;)&amp;IF([.D104]=&quot;&quot;;&quot;Profil cycliste manquant!&quot;;&quot;&quot;)&amp;IF(SUM([.E104:.AF10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1" table:formula="of:=IF([.A105]=&quot;&quot;;&quot;&quot;;IF([.B105]=&quot;&quot;;&quot;Sexe manquant!&quot;;&quot;&quot;)&amp;IF([.D105]=&quot;&quot;;&quot;Profil cycliste manquant!&quot;;&quot;&quot;)&amp;IF(SUM([.E105:.AF10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2" table:formula="of:=IF([.A106]=&quot;&quot;;&quot;&quot;;IF([.B106]=&quot;&quot;;&quot;Sexe manquant!&quot;;&quot;&quot;)&amp;IF([.D106]=&quot;&quot;;&quot;Profil cycliste manquant!&quot;;&quot;&quot;)&amp;IF(SUM([.E106:.AF10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3" table:formula="of:=IF([.A107]=&quot;&quot;;&quot;&quot;;IF([.B107]=&quot;&quot;;&quot;Sexe manquant!&quot;;&quot;&quot;)&amp;IF([.D107]=&quot;&quot;;&quot;Profil cycliste manquant!&quot;;&quot;&quot;)&amp;IF(SUM([.E107:.AF10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4" table:formula="of:=IF([.A108]=&quot;&quot;;&quot;&quot;;IF([.B108]=&quot;&quot;;&quot;Sexe manquant!&quot;;&quot;&quot;)&amp;IF([.D108]=&quot;&quot;;&quot;Profil cycliste manquant!&quot;;&quot;&quot;)&amp;IF(SUM([.E108:.AF10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5" table:formula="of:=IF([.A109]=&quot;&quot;;&quot;&quot;;IF([.B109]=&quot;&quot;;&quot;Sexe manquant!&quot;;&quot;&quot;)&amp;IF([.D109]=&quot;&quot;;&quot;Profil cycliste manquant!&quot;;&quot;&quot;)&amp;IF(SUM([.E109:.AF10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6" table:formula="of:=IF([.A110]=&quot;&quot;;&quot;&quot;;IF([.B110]=&quot;&quot;;&quot;Sexe manquant!&quot;;&quot;&quot;)&amp;IF([.D110]=&quot;&quot;;&quot;Profil cycliste manquant!&quot;;&quot;&quot;)&amp;IF(SUM([.E110:.AF11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7" table:formula="of:=IF([.A111]=&quot;&quot;;&quot;&quot;;IF([.B111]=&quot;&quot;;&quot;Sexe manquant!&quot;;&quot;&quot;)&amp;IF([.D111]=&quot;&quot;;&quot;Profil cycliste manquant!&quot;;&quot;&quot;)&amp;IF(SUM([.E111:.AF11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8" table:formula="of:=IF([.A112]=&quot;&quot;;&quot;&quot;;IF([.B112]=&quot;&quot;;&quot;Sexe manquant!&quot;;&quot;&quot;)&amp;IF([.D112]=&quot;&quot;;&quot;Profil cycliste manquant!&quot;;&quot;&quot;)&amp;IF(SUM([.E112:.AF11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59" table:formula="of:=IF([.A113]=&quot;&quot;;&quot;&quot;;IF([.B113]=&quot;&quot;;&quot;Sexe manquant!&quot;;&quot;&quot;)&amp;IF([.D113]=&quot;&quot;;&quot;Profil cycliste manquant!&quot;;&quot;&quot;)&amp;IF(SUM([.E113:.AF11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0" table:formula="of:=IF([.A114]=&quot;&quot;;&quot;&quot;;IF([.B114]=&quot;&quot;;&quot;Sexe manquant!&quot;;&quot;&quot;)&amp;IF([.D114]=&quot;&quot;;&quot;Profil cycliste manquant!&quot;;&quot;&quot;)&amp;IF(SUM([.E114:.AF11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1" table:formula="of:=IF([.A115]=&quot;&quot;;&quot;&quot;;IF([.B115]=&quot;&quot;;&quot;Sexe manquant!&quot;;&quot;&quot;)&amp;IF([.D115]=&quot;&quot;;&quot;Profil cycliste manquant!&quot;;&quot;&quot;)&amp;IF(SUM([.E115:.AF11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2" table:formula="of:=IF([.A116]=&quot;&quot;;&quot;&quot;;IF([.B116]=&quot;&quot;;&quot;Sexe manquant!&quot;;&quot;&quot;)&amp;IF([.D116]=&quot;&quot;;&quot;Profil cycliste manquant!&quot;;&quot;&quot;)&amp;IF(SUM([.E116:.AF11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3" table:formula="of:=IF([.A117]=&quot;&quot;;&quot;&quot;;IF([.B117]=&quot;&quot;;&quot;Sexe manquant!&quot;;&quot;&quot;)&amp;IF([.D117]=&quot;&quot;;&quot;Profil cycliste manquant!&quot;;&quot;&quot;)&amp;IF(SUM([.E117:.AF11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4" table:formula="of:=IF([.A118]=&quot;&quot;;&quot;&quot;;IF([.B118]=&quot;&quot;;&quot;Sexe manquant!&quot;;&quot;&quot;)&amp;IF([.D118]=&quot;&quot;;&quot;Profil cycliste manquant!&quot;;&quot;&quot;)&amp;IF(SUM([.E118:.AF11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5" table:formula="of:=IF([.A119]=&quot;&quot;;&quot;&quot;;IF([.B119]=&quot;&quot;;&quot;Sexe manquant!&quot;;&quot;&quot;)&amp;IF([.D119]=&quot;&quot;;&quot;Profil cycliste manquant!&quot;;&quot;&quot;)&amp;IF(SUM([.E119:.AF11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6" table:formula="of:=IF([.A120]=&quot;&quot;;&quot;&quot;;IF([.B120]=&quot;&quot;;&quot;Sexe manquant!&quot;;&quot;&quot;)&amp;IF([.D120]=&quot;&quot;;&quot;Profil cycliste manquant!&quot;;&quot;&quot;)&amp;IF(SUM([.E120:.AF12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7" table:formula="of:=IF([.A121]=&quot;&quot;;&quot;&quot;;IF([.B121]=&quot;&quot;;&quot;Sexe manquant!&quot;;&quot;&quot;)&amp;IF([.D121]=&quot;&quot;;&quot;Profil cycliste manquant!&quot;;&quot;&quot;)&amp;IF(SUM([.E121:.AF12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8" table:formula="of:=IF([.A122]=&quot;&quot;;&quot;&quot;;IF([.B122]=&quot;&quot;;&quot;Sexe manquant!&quot;;&quot;&quot;)&amp;IF([.D122]=&quot;&quot;;&quot;Profil cycliste manquant!&quot;;&quot;&quot;)&amp;IF(SUM([.E122:.AF12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69" table:formula="of:=IF([.A123]=&quot;&quot;;&quot;&quot;;IF([.B123]=&quot;&quot;;&quot;Sexe manquant!&quot;;&quot;&quot;)&amp;IF([.D123]=&quot;&quot;;&quot;Profil cycliste manquant!&quot;;&quot;&quot;)&amp;IF(SUM([.E123:.AF12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0" table:formula="of:=IF([.A124]=&quot;&quot;;&quot;&quot;;IF([.B124]=&quot;&quot;;&quot;Sexe manquant!&quot;;&quot;&quot;)&amp;IF([.D124]=&quot;&quot;;&quot;Profil cycliste manquant!&quot;;&quot;&quot;)&amp;IF(SUM([.E124:.AF12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1" table:formula="of:=IF([.A125]=&quot;&quot;;&quot;&quot;;IF([.B125]=&quot;&quot;;&quot;Sexe manquant!&quot;;&quot;&quot;)&amp;IF([.D125]=&quot;&quot;;&quot;Profil cycliste manquant!&quot;;&quot;&quot;)&amp;IF(SUM([.E125:.AF12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2" table:formula="of:=IF([.A126]=&quot;&quot;;&quot;&quot;;IF([.B126]=&quot;&quot;;&quot;Sexe manquant!&quot;;&quot;&quot;)&amp;IF([.D126]=&quot;&quot;;&quot;Profil cycliste manquant!&quot;;&quot;&quot;)&amp;IF(SUM([.E126:.AF12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3" table:formula="of:=IF([.A127]=&quot;&quot;;&quot;&quot;;IF([.B127]=&quot;&quot;;&quot;Sexe manquant!&quot;;&quot;&quot;)&amp;IF([.D127]=&quot;&quot;;&quot;Profil cycliste manquant!&quot;;&quot;&quot;)&amp;IF(SUM([.E127:.AF12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4" table:formula="of:=IF([.A128]=&quot;&quot;;&quot;&quot;;IF([.B128]=&quot;&quot;;&quot;Sexe manquant!&quot;;&quot;&quot;)&amp;IF([.D128]=&quot;&quot;;&quot;Profil cycliste manquant!&quot;;&quot;&quot;)&amp;IF(SUM([.E128:.AF12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5" table:formula="of:=IF([.A129]=&quot;&quot;;&quot;&quot;;IF([.B129]=&quot;&quot;;&quot;Sexe manquant!&quot;;&quot;&quot;)&amp;IF([.D129]=&quot;&quot;;&quot;Profil cycliste manquant!&quot;;&quot;&quot;)&amp;IF(SUM([.E129:.AF12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6" table:formula="of:=IF([.A130]=&quot;&quot;;&quot;&quot;;IF([.B130]=&quot;&quot;;&quot;Sexe manquant!&quot;;&quot;&quot;)&amp;IF([.D130]=&quot;&quot;;&quot;Profil cycliste manquant!&quot;;&quot;&quot;)&amp;IF(SUM([.E130:.AF13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7" table:formula="of:=IF([.A131]=&quot;&quot;;&quot;&quot;;IF([.B131]=&quot;&quot;;&quot;Sexe manquant!&quot;;&quot;&quot;)&amp;IF([.D131]=&quot;&quot;;&quot;Profil cycliste manquant!&quot;;&quot;&quot;)&amp;IF(SUM([.E131:.AF13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8" table:formula="of:=IF([.A132]=&quot;&quot;;&quot;&quot;;IF([.B132]=&quot;&quot;;&quot;Sexe manquant!&quot;;&quot;&quot;)&amp;IF([.D132]=&quot;&quot;;&quot;Profil cycliste manquant!&quot;;&quot;&quot;)&amp;IF(SUM([.E132:.AF13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79" table:formula="of:=IF([.A133]=&quot;&quot;;&quot;&quot;;IF([.B133]=&quot;&quot;;&quot;Sexe manquant!&quot;;&quot;&quot;)&amp;IF([.D133]=&quot;&quot;;&quot;Profil cycliste manquant!&quot;;&quot;&quot;)&amp;IF(SUM([.E133:.AF13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0" table:formula="of:=IF([.A134]=&quot;&quot;;&quot;&quot;;IF([.B134]=&quot;&quot;;&quot;Sexe manquant!&quot;;&quot;&quot;)&amp;IF([.D134]=&quot;&quot;;&quot;Profil cycliste manquant!&quot;;&quot;&quot;)&amp;IF(SUM([.E134:.AF13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1" table:formula="of:=IF([.A135]=&quot;&quot;;&quot;&quot;;IF([.B135]=&quot;&quot;;&quot;Sexe manquant!&quot;;&quot;&quot;)&amp;IF([.D135]=&quot;&quot;;&quot;Profil cycliste manquant!&quot;;&quot;&quot;)&amp;IF(SUM([.E135:.AF13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2" table:formula="of:=IF([.A136]=&quot;&quot;;&quot;&quot;;IF([.B136]=&quot;&quot;;&quot;Sexe manquant!&quot;;&quot;&quot;)&amp;IF([.D136]=&quot;&quot;;&quot;Profil cycliste manquant!&quot;;&quot;&quot;)&amp;IF(SUM([.E136:.AF13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3" table:formula="of:=IF([.A137]=&quot;&quot;;&quot;&quot;;IF([.B137]=&quot;&quot;;&quot;Sexe manquant!&quot;;&quot;&quot;)&amp;IF([.D137]=&quot;&quot;;&quot;Profil cycliste manquant!&quot;;&quot;&quot;)&amp;IF(SUM([.E137:.AF13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4" table:formula="of:=IF([.A138]=&quot;&quot;;&quot;&quot;;IF([.B138]=&quot;&quot;;&quot;Sexe manquant!&quot;;&quot;&quot;)&amp;IF([.D138]=&quot;&quot;;&quot;Profil cycliste manquant!&quot;;&quot;&quot;)&amp;IF(SUM([.E138:.AF138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5" table:formula="of:=IF([.A139]=&quot;&quot;;&quot;&quot;;IF([.B139]=&quot;&quot;;&quot;Sexe manquant!&quot;;&quot;&quot;)&amp;IF([.D139]=&quot;&quot;;&quot;Profil cycliste manquant!&quot;;&quot;&quot;)&amp;IF(SUM([.E139:.AF139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6" table:formula="of:=IF([.A140]=&quot;&quot;;&quot;&quot;;IF([.B140]=&quot;&quot;;&quot;Sexe manquant!&quot;;&quot;&quot;)&amp;IF([.D140]=&quot;&quot;;&quot;Profil cycliste manquant!&quot;;&quot;&quot;)&amp;IF(SUM([.E140:.AF140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7" table:formula="of:=IF([.A141]=&quot;&quot;;&quot;&quot;;IF([.B141]=&quot;&quot;;&quot;Sexe manquant!&quot;;&quot;&quot;)&amp;IF([.D141]=&quot;&quot;;&quot;Profil cycliste manquant!&quot;;&quot;&quot;)&amp;IF(SUM([.E141:.AF141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8" table:formula="of:=IF([.A142]=&quot;&quot;;&quot;&quot;;IF([.B142]=&quot;&quot;;&quot;Sexe manquant!&quot;;&quot;&quot;)&amp;IF([.D142]=&quot;&quot;;&quot;Profil cycliste manquant!&quot;;&quot;&quot;)&amp;IF(SUM([.E142:.AF142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89" table:formula="of:=IF([.A143]=&quot;&quot;;&quot;&quot;;IF([.B143]=&quot;&quot;;&quot;Sexe manquant!&quot;;&quot;&quot;)&amp;IF([.D143]=&quot;&quot;;&quot;Profil cycliste manquant!&quot;;&quot;&quot;)&amp;IF(SUM([.E143:.AF143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90" table:formula="of:=IF([.A144]=&quot;&quot;;&quot;&quot;;IF([.B144]=&quot;&quot;;&quot;Sexe manquant!&quot;;&quot;&quot;)&amp;IF([.D144]=&quot;&quot;;&quot;Profil cycliste manquant!&quot;;&quot;&quot;)&amp;IF(SUM([.E144:.AF144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91" table:formula="of:=IF([.A145]=&quot;&quot;;&quot;&quot;;IF([.B145]=&quot;&quot;;&quot;Sexe manquant!&quot;;&quot;&quot;)&amp;IF([.D145]=&quot;&quot;;&quot;Profil cycliste manquant!&quot;;&quot;&quot;)&amp;IF(SUM([.E145:.AF145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92" table:formula="of:=IF([.A146]=&quot;&quot;;&quot;&quot;;IF([.B146]=&quot;&quot;;&quot;Sexe manquant!&quot;;&quot;&quot;)&amp;IF([.D146]=&quot;&quot;;&quot;Profil cycliste manquant!&quot;;&quot;&quot;)&amp;IF(SUM([.E146:.AF146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93" table:formula="of:=IF([.A147]=&quot;&quot;;&quot;&quot;;IF([.B147]=&quot;&quot;;&quot;Sexe manquant!&quot;;&quot;&quot;)&amp;IF([.D147]=&quot;&quot;;&quot;Profil cycliste manquant!&quot;;&quot;&quot;)&amp;IF(SUM([.E147:.AF147])=0;&quot;km manquants!&quot;;&quot;&quot;))">
            <text:p/>
          </table:table-cell>
          <table:table-cell table:number-columns-repeated="991"/>
        </table:table-row>
        <table:table-row table:style-name="ro3">
          <table:table-cell/>
          <table:table-cell table:content-validation-name="val3"/>
          <table:table-cell/>
          <table:table-cell table:content-validation-name="val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53" table:number-columns-repeated="4"/>
          <table:table-cell table:style-name="ce42" table:number-columns-repeated="4"/>
          <table:table-cell table:style-name="ce294" table:formula="of:=IF([.A148]=&quot;&quot;;&quot;&quot;;IF([.B148]=&quot;&quot;;&quot;Sexe manquant!&quot;;&quot;&quot;)&amp;IF([.D148]=&quot;&quot;;&quot;Profil cycliste manquant!&quot;;&quot;&quot;)&amp;IF(SUM([.E148:.AF148])=0;&quot;km manquants!&quot;;&quot;&quot;))">
            <text:p/>
          </table:table-cell>
          <table:table-cell table:number-columns-repeated="991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B1:Feuille1.D1">
            <calcext:condition calcext:apply-style-name="Error" calcext:value="=&quot;&quot;" calcext:base-cell-address="Feuille1.B1"/>
          </calcext:conditional-format>
          <calcext:conditional-format calcext:target-range-address="Feuille1.AG15:Feuille1.AG32">
            <calcext:condition calcext:apply-style-name="Error" calcext:value="!=&quot;&quot;" calcext:base-cell-address="Feuille1.AG15"/>
          </calcext:conditional-format>
          <calcext:conditional-format calcext:target-range-address="Feuille1.AG33:Feuille1.AG33">
            <calcext:condition calcext:apply-style-name="Error" calcext:value="!=&quot;&quot;" calcext:base-cell-address="Feuille1.AG33"/>
          </calcext:conditional-format>
          <calcext:conditional-format calcext:target-range-address="Feuille1.AG34:Feuille1.AG34">
            <calcext:condition calcext:apply-style-name="Error" calcext:value="!=&quot;&quot;" calcext:base-cell-address="Feuille1.AG34"/>
          </calcext:conditional-format>
          <calcext:conditional-format calcext:target-range-address="Feuille1.AG35:Feuille1.AG35">
            <calcext:condition calcext:apply-style-name="Error" calcext:value="!=&quot;&quot;" calcext:base-cell-address="Feuille1.AG35"/>
          </calcext:conditional-format>
          <calcext:conditional-format calcext:target-range-address="Feuille1.AG36:Feuille1.AG36">
            <calcext:condition calcext:apply-style-name="Error" calcext:value="!=&quot;&quot;" calcext:base-cell-address="Feuille1.AG36"/>
          </calcext:conditional-format>
          <calcext:conditional-format calcext:target-range-address="Feuille1.AG37:Feuille1.AG37">
            <calcext:condition calcext:apply-style-name="Error" calcext:value="!=&quot;&quot;" calcext:base-cell-address="Feuille1.AG37"/>
          </calcext:conditional-format>
          <calcext:conditional-format calcext:target-range-address="Feuille1.AG38:Feuille1.AG38">
            <calcext:condition calcext:apply-style-name="Error" calcext:value="!=&quot;&quot;" calcext:base-cell-address="Feuille1.AG38"/>
          </calcext:conditional-format>
          <calcext:conditional-format calcext:target-range-address="Feuille1.AG39:Feuille1.AG39">
            <calcext:condition calcext:apply-style-name="Error" calcext:value="!=&quot;&quot;" calcext:base-cell-address="Feuille1.AG39"/>
          </calcext:conditional-format>
          <calcext:conditional-format calcext:target-range-address="Feuille1.AG40:Feuille1.AG40">
            <calcext:condition calcext:apply-style-name="Error" calcext:value="!=&quot;&quot;" calcext:base-cell-address="Feuille1.AG40"/>
          </calcext:conditional-format>
          <calcext:conditional-format calcext:target-range-address="Feuille1.AG41:Feuille1.AG41">
            <calcext:condition calcext:apply-style-name="Error" calcext:value="!=&quot;&quot;" calcext:base-cell-address="Feuille1.AG41"/>
          </calcext:conditional-format>
          <calcext:conditional-format calcext:target-range-address="Feuille1.AG42:Feuille1.AG42">
            <calcext:condition calcext:apply-style-name="Error" calcext:value="!=&quot;&quot;" calcext:base-cell-address="Feuille1.AG42"/>
          </calcext:conditional-format>
          <calcext:conditional-format calcext:target-range-address="Feuille1.AG43:Feuille1.AG43">
            <calcext:condition calcext:apply-style-name="Error" calcext:value="!=&quot;&quot;" calcext:base-cell-address="Feuille1.AG43"/>
          </calcext:conditional-format>
          <calcext:conditional-format calcext:target-range-address="Feuille1.AG44:Feuille1.AG44">
            <calcext:condition calcext:apply-style-name="Error" calcext:value="!=&quot;&quot;" calcext:base-cell-address="Feuille1.AG44"/>
          </calcext:conditional-format>
          <calcext:conditional-format calcext:target-range-address="Feuille1.AG45:Feuille1.AG45">
            <calcext:condition calcext:apply-style-name="Error" calcext:value="!=&quot;&quot;" calcext:base-cell-address="Feuille1.AG45"/>
          </calcext:conditional-format>
          <calcext:conditional-format calcext:target-range-address="Feuille1.AG46:Feuille1.AG46">
            <calcext:condition calcext:apply-style-name="Error" calcext:value="!=&quot;&quot;" calcext:base-cell-address="Feuille1.AG46"/>
          </calcext:conditional-format>
          <calcext:conditional-format calcext:target-range-address="Feuille1.AG47:Feuille1.AG47">
            <calcext:condition calcext:apply-style-name="Error" calcext:value="!=&quot;&quot;" calcext:base-cell-address="Feuille1.AG47"/>
          </calcext:conditional-format>
          <calcext:conditional-format calcext:target-range-address="Feuille1.AG48:Feuille1.AG48">
            <calcext:condition calcext:apply-style-name="Error" calcext:value="!=&quot;&quot;" calcext:base-cell-address="Feuille1.AG48"/>
          </calcext:conditional-format>
          <calcext:conditional-format calcext:target-range-address="Feuille1.AG49:Feuille1.AG49">
            <calcext:condition calcext:apply-style-name="Error" calcext:value="!=&quot;&quot;" calcext:base-cell-address="Feuille1.AG49"/>
          </calcext:conditional-format>
          <calcext:conditional-format calcext:target-range-address="Feuille1.AG50:Feuille1.AG50">
            <calcext:condition calcext:apply-style-name="Error" calcext:value="!=&quot;&quot;" calcext:base-cell-address="Feuille1.AG50"/>
          </calcext:conditional-format>
          <calcext:conditional-format calcext:target-range-address="Feuille1.AG51:Feuille1.AG51">
            <calcext:condition calcext:apply-style-name="Error" calcext:value="!=&quot;&quot;" calcext:base-cell-address="Feuille1.AG51"/>
          </calcext:conditional-format>
          <calcext:conditional-format calcext:target-range-address="Feuille1.AG52:Feuille1.AG52">
            <calcext:condition calcext:apply-style-name="Error" calcext:value="!=&quot;&quot;" calcext:base-cell-address="Feuille1.AG52"/>
          </calcext:conditional-format>
          <calcext:conditional-format calcext:target-range-address="Feuille1.AG53:Feuille1.AG53">
            <calcext:condition calcext:apply-style-name="Error" calcext:value="!=&quot;&quot;" calcext:base-cell-address="Feuille1.AG53"/>
          </calcext:conditional-format>
          <calcext:conditional-format calcext:target-range-address="Feuille1.AG54:Feuille1.AG54">
            <calcext:condition calcext:apply-style-name="Error" calcext:value="!=&quot;&quot;" calcext:base-cell-address="Feuille1.AG54"/>
          </calcext:conditional-format>
          <calcext:conditional-format calcext:target-range-address="Feuille1.AG55:Feuille1.AG55">
            <calcext:condition calcext:apply-style-name="Error" calcext:value="!=&quot;&quot;" calcext:base-cell-address="Feuille1.AG55"/>
          </calcext:conditional-format>
          <calcext:conditional-format calcext:target-range-address="Feuille1.AG56:Feuille1.AG56">
            <calcext:condition calcext:apply-style-name="Error" calcext:value="!=&quot;&quot;" calcext:base-cell-address="Feuille1.AG56"/>
          </calcext:conditional-format>
          <calcext:conditional-format calcext:target-range-address="Feuille1.AG57:Feuille1.AG57">
            <calcext:condition calcext:apply-style-name="Error" calcext:value="!=&quot;&quot;" calcext:base-cell-address="Feuille1.AG57"/>
          </calcext:conditional-format>
          <calcext:conditional-format calcext:target-range-address="Feuille1.AG58:Feuille1.AG58">
            <calcext:condition calcext:apply-style-name="Error" calcext:value="!=&quot;&quot;" calcext:base-cell-address="Feuille1.AG58"/>
          </calcext:conditional-format>
          <calcext:conditional-format calcext:target-range-address="Feuille1.AG59:Feuille1.AG59">
            <calcext:condition calcext:apply-style-name="Error" calcext:value="!=&quot;&quot;" calcext:base-cell-address="Feuille1.AG59"/>
          </calcext:conditional-format>
          <calcext:conditional-format calcext:target-range-address="Feuille1.AG60:Feuille1.AG60">
            <calcext:condition calcext:apply-style-name="Error" calcext:value="!=&quot;&quot;" calcext:base-cell-address="Feuille1.AG60"/>
          </calcext:conditional-format>
          <calcext:conditional-format calcext:target-range-address="Feuille1.AG61:Feuille1.AG61">
            <calcext:condition calcext:apply-style-name="Error" calcext:value="!=&quot;&quot;" calcext:base-cell-address="Feuille1.AG61"/>
          </calcext:conditional-format>
          <calcext:conditional-format calcext:target-range-address="Feuille1.AG62:Feuille1.AG62">
            <calcext:condition calcext:apply-style-name="Error" calcext:value="!=&quot;&quot;" calcext:base-cell-address="Feuille1.AG62"/>
          </calcext:conditional-format>
          <calcext:conditional-format calcext:target-range-address="Feuille1.AG63:Feuille1.AG63">
            <calcext:condition calcext:apply-style-name="Error" calcext:value="!=&quot;&quot;" calcext:base-cell-address="Feuille1.AG63"/>
          </calcext:conditional-format>
          <calcext:conditional-format calcext:target-range-address="Feuille1.AG64:Feuille1.AG64">
            <calcext:condition calcext:apply-style-name="Error" calcext:value="!=&quot;&quot;" calcext:base-cell-address="Feuille1.AG64"/>
          </calcext:conditional-format>
          <calcext:conditional-format calcext:target-range-address="Feuille1.AG65:Feuille1.AG65">
            <calcext:condition calcext:apply-style-name="Error" calcext:value="!=&quot;&quot;" calcext:base-cell-address="Feuille1.AG65"/>
          </calcext:conditional-format>
          <calcext:conditional-format calcext:target-range-address="Feuille1.AG66:Feuille1.AG66">
            <calcext:condition calcext:apply-style-name="Error" calcext:value="!=&quot;&quot;" calcext:base-cell-address="Feuille1.AG66"/>
          </calcext:conditional-format>
          <calcext:conditional-format calcext:target-range-address="Feuille1.AG67:Feuille1.AG67">
            <calcext:condition calcext:apply-style-name="Error" calcext:value="!=&quot;&quot;" calcext:base-cell-address="Feuille1.AG67"/>
          </calcext:conditional-format>
          <calcext:conditional-format calcext:target-range-address="Feuille1.AG68:Feuille1.AG68">
            <calcext:condition calcext:apply-style-name="Error" calcext:value="!=&quot;&quot;" calcext:base-cell-address="Feuille1.AG68"/>
          </calcext:conditional-format>
          <calcext:conditional-format calcext:target-range-address="Feuille1.AG69:Feuille1.AG69">
            <calcext:condition calcext:apply-style-name="Error" calcext:value="!=&quot;&quot;" calcext:base-cell-address="Feuille1.AG69"/>
          </calcext:conditional-format>
          <calcext:conditional-format calcext:target-range-address="Feuille1.AG70:Feuille1.AG70">
            <calcext:condition calcext:apply-style-name="Error" calcext:value="!=&quot;&quot;" calcext:base-cell-address="Feuille1.AG70"/>
          </calcext:conditional-format>
          <calcext:conditional-format calcext:target-range-address="Feuille1.AG71:Feuille1.AG71">
            <calcext:condition calcext:apply-style-name="Error" calcext:value="!=&quot;&quot;" calcext:base-cell-address="Feuille1.AG71"/>
          </calcext:conditional-format>
          <calcext:conditional-format calcext:target-range-address="Feuille1.AG72:Feuille1.AG72">
            <calcext:condition calcext:apply-style-name="Error" calcext:value="!=&quot;&quot;" calcext:base-cell-address="Feuille1.AG72"/>
          </calcext:conditional-format>
          <calcext:conditional-format calcext:target-range-address="Feuille1.AG73:Feuille1.AG73">
            <calcext:condition calcext:apply-style-name="Error" calcext:value="!=&quot;&quot;" calcext:base-cell-address="Feuille1.AG73"/>
          </calcext:conditional-format>
          <calcext:conditional-format calcext:target-range-address="Feuille1.AG74:Feuille1.AG74">
            <calcext:condition calcext:apply-style-name="Error" calcext:value="!=&quot;&quot;" calcext:base-cell-address="Feuille1.AG74"/>
          </calcext:conditional-format>
          <calcext:conditional-format calcext:target-range-address="Feuille1.AG75:Feuille1.AG75">
            <calcext:condition calcext:apply-style-name="Error" calcext:value="!=&quot;&quot;" calcext:base-cell-address="Feuille1.AG75"/>
          </calcext:conditional-format>
          <calcext:conditional-format calcext:target-range-address="Feuille1.AG76:Feuille1.AG76">
            <calcext:condition calcext:apply-style-name="Error" calcext:value="!=&quot;&quot;" calcext:base-cell-address="Feuille1.AG76"/>
          </calcext:conditional-format>
          <calcext:conditional-format calcext:target-range-address="Feuille1.AG77:Feuille1.AG77">
            <calcext:condition calcext:apply-style-name="Error" calcext:value="!=&quot;&quot;" calcext:base-cell-address="Feuille1.AG77"/>
          </calcext:conditional-format>
          <calcext:conditional-format calcext:target-range-address="Feuille1.AG78:Feuille1.AG78">
            <calcext:condition calcext:apply-style-name="Error" calcext:value="!=&quot;&quot;" calcext:base-cell-address="Feuille1.AG78"/>
          </calcext:conditional-format>
          <calcext:conditional-format calcext:target-range-address="Feuille1.AG79:Feuille1.AG79">
            <calcext:condition calcext:apply-style-name="Error" calcext:value="!=&quot;&quot;" calcext:base-cell-address="Feuille1.AG79"/>
          </calcext:conditional-format>
          <calcext:conditional-format calcext:target-range-address="Feuille1.AG80:Feuille1.AG80">
            <calcext:condition calcext:apply-style-name="Error" calcext:value="!=&quot;&quot;" calcext:base-cell-address="Feuille1.AG80"/>
          </calcext:conditional-format>
          <calcext:conditional-format calcext:target-range-address="Feuille1.AG81:Feuille1.AG81">
            <calcext:condition calcext:apply-style-name="Error" calcext:value="!=&quot;&quot;" calcext:base-cell-address="Feuille1.AG81"/>
          </calcext:conditional-format>
          <calcext:conditional-format calcext:target-range-address="Feuille1.AG82:Feuille1.AG82">
            <calcext:condition calcext:apply-style-name="Error" calcext:value="!=&quot;&quot;" calcext:base-cell-address="Feuille1.AG82"/>
          </calcext:conditional-format>
          <calcext:conditional-format calcext:target-range-address="Feuille1.AG83:Feuille1.AG83">
            <calcext:condition calcext:apply-style-name="Error" calcext:value="!=&quot;&quot;" calcext:base-cell-address="Feuille1.AG83"/>
          </calcext:conditional-format>
          <calcext:conditional-format calcext:target-range-address="Feuille1.AG84:Feuille1.AG84">
            <calcext:condition calcext:apply-style-name="Error" calcext:value="!=&quot;&quot;" calcext:base-cell-address="Feuille1.AG84"/>
          </calcext:conditional-format>
          <calcext:conditional-format calcext:target-range-address="Feuille1.AG85:Feuille1.AG85">
            <calcext:condition calcext:apply-style-name="Error" calcext:value="!=&quot;&quot;" calcext:base-cell-address="Feuille1.AG85"/>
          </calcext:conditional-format>
          <calcext:conditional-format calcext:target-range-address="Feuille1.AG86:Feuille1.AG86">
            <calcext:condition calcext:apply-style-name="Error" calcext:value="!=&quot;&quot;" calcext:base-cell-address="Feuille1.AG86"/>
          </calcext:conditional-format>
          <calcext:conditional-format calcext:target-range-address="Feuille1.AG87:Feuille1.AG87">
            <calcext:condition calcext:apply-style-name="Error" calcext:value="!=&quot;&quot;" calcext:base-cell-address="Feuille1.AG87"/>
          </calcext:conditional-format>
          <calcext:conditional-format calcext:target-range-address="Feuille1.AG88:Feuille1.AG88">
            <calcext:condition calcext:apply-style-name="Error" calcext:value="!=&quot;&quot;" calcext:base-cell-address="Feuille1.AG88"/>
          </calcext:conditional-format>
          <calcext:conditional-format calcext:target-range-address="Feuille1.AG89:Feuille1.AG89">
            <calcext:condition calcext:apply-style-name="Error" calcext:value="!=&quot;&quot;" calcext:base-cell-address="Feuille1.AG89"/>
          </calcext:conditional-format>
          <calcext:conditional-format calcext:target-range-address="Feuille1.AG90:Feuille1.AG90">
            <calcext:condition calcext:apply-style-name="Error" calcext:value="!=&quot;&quot;" calcext:base-cell-address="Feuille1.AG90"/>
          </calcext:conditional-format>
          <calcext:conditional-format calcext:target-range-address="Feuille1.AG91:Feuille1.AG91">
            <calcext:condition calcext:apply-style-name="Error" calcext:value="!=&quot;&quot;" calcext:base-cell-address="Feuille1.AG91"/>
          </calcext:conditional-format>
          <calcext:conditional-format calcext:target-range-address="Feuille1.AG92:Feuille1.AG92">
            <calcext:condition calcext:apply-style-name="Error" calcext:value="!=&quot;&quot;" calcext:base-cell-address="Feuille1.AG92"/>
          </calcext:conditional-format>
          <calcext:conditional-format calcext:target-range-address="Feuille1.AG93:Feuille1.AG93">
            <calcext:condition calcext:apply-style-name="Error" calcext:value="!=&quot;&quot;" calcext:base-cell-address="Feuille1.AG93"/>
          </calcext:conditional-format>
          <calcext:conditional-format calcext:target-range-address="Feuille1.AG94:Feuille1.AG94">
            <calcext:condition calcext:apply-style-name="Error" calcext:value="!=&quot;&quot;" calcext:base-cell-address="Feuille1.AG94"/>
          </calcext:conditional-format>
          <calcext:conditional-format calcext:target-range-address="Feuille1.AG95:Feuille1.AG95">
            <calcext:condition calcext:apply-style-name="Error" calcext:value="!=&quot;&quot;" calcext:base-cell-address="Feuille1.AG95"/>
          </calcext:conditional-format>
          <calcext:conditional-format calcext:target-range-address="Feuille1.AG96:Feuille1.AG96">
            <calcext:condition calcext:apply-style-name="Error" calcext:value="!=&quot;&quot;" calcext:base-cell-address="Feuille1.AG96"/>
          </calcext:conditional-format>
          <calcext:conditional-format calcext:target-range-address="Feuille1.AG97:Feuille1.AG97">
            <calcext:condition calcext:apply-style-name="Error" calcext:value="!=&quot;&quot;" calcext:base-cell-address="Feuille1.AG97"/>
          </calcext:conditional-format>
          <calcext:conditional-format calcext:target-range-address="Feuille1.AG98:Feuille1.AG98">
            <calcext:condition calcext:apply-style-name="Error" calcext:value="!=&quot;&quot;" calcext:base-cell-address="Feuille1.AG98"/>
          </calcext:conditional-format>
          <calcext:conditional-format calcext:target-range-address="Feuille1.AG99:Feuille1.AG99">
            <calcext:condition calcext:apply-style-name="Error" calcext:value="!=&quot;&quot;" calcext:base-cell-address="Feuille1.AG99"/>
          </calcext:conditional-format>
          <calcext:conditional-format calcext:target-range-address="Feuille1.AG100:Feuille1.AG100">
            <calcext:condition calcext:apply-style-name="Error" calcext:value="!=&quot;&quot;" calcext:base-cell-address="Feuille1.AG100"/>
          </calcext:conditional-format>
          <calcext:conditional-format calcext:target-range-address="Feuille1.AG101:Feuille1.AG101">
            <calcext:condition calcext:apply-style-name="Error" calcext:value="!=&quot;&quot;" calcext:base-cell-address="Feuille1.AG101"/>
          </calcext:conditional-format>
          <calcext:conditional-format calcext:target-range-address="Feuille1.AG102:Feuille1.AG102">
            <calcext:condition calcext:apply-style-name="Error" calcext:value="!=&quot;&quot;" calcext:base-cell-address="Feuille1.AG102"/>
          </calcext:conditional-format>
          <calcext:conditional-format calcext:target-range-address="Feuille1.AG103:Feuille1.AG103">
            <calcext:condition calcext:apply-style-name="Error" calcext:value="!=&quot;&quot;" calcext:base-cell-address="Feuille1.AG103"/>
          </calcext:conditional-format>
          <calcext:conditional-format calcext:target-range-address="Feuille1.AG104:Feuille1.AG104">
            <calcext:condition calcext:apply-style-name="Error" calcext:value="!=&quot;&quot;" calcext:base-cell-address="Feuille1.AG104"/>
          </calcext:conditional-format>
          <calcext:conditional-format calcext:target-range-address="Feuille1.AG105:Feuille1.AG105">
            <calcext:condition calcext:apply-style-name="Error" calcext:value="!=&quot;&quot;" calcext:base-cell-address="Feuille1.AG105"/>
          </calcext:conditional-format>
          <calcext:conditional-format calcext:target-range-address="Feuille1.AG106:Feuille1.AG106">
            <calcext:condition calcext:apply-style-name="Error" calcext:value="!=&quot;&quot;" calcext:base-cell-address="Feuille1.AG106"/>
          </calcext:conditional-format>
          <calcext:conditional-format calcext:target-range-address="Feuille1.AG107:Feuille1.AG107">
            <calcext:condition calcext:apply-style-name="Error" calcext:value="!=&quot;&quot;" calcext:base-cell-address="Feuille1.AG107"/>
          </calcext:conditional-format>
          <calcext:conditional-format calcext:target-range-address="Feuille1.AG108:Feuille1.AG108">
            <calcext:condition calcext:apply-style-name="Error" calcext:value="!=&quot;&quot;" calcext:base-cell-address="Feuille1.AG108"/>
          </calcext:conditional-format>
          <calcext:conditional-format calcext:target-range-address="Feuille1.AG109:Feuille1.AG109">
            <calcext:condition calcext:apply-style-name="Error" calcext:value="!=&quot;&quot;" calcext:base-cell-address="Feuille1.AG109"/>
          </calcext:conditional-format>
          <calcext:conditional-format calcext:target-range-address="Feuille1.AG110:Feuille1.AG110">
            <calcext:condition calcext:apply-style-name="Error" calcext:value="!=&quot;&quot;" calcext:base-cell-address="Feuille1.AG110"/>
          </calcext:conditional-format>
          <calcext:conditional-format calcext:target-range-address="Feuille1.AG111:Feuille1.AG111">
            <calcext:condition calcext:apply-style-name="Error" calcext:value="!=&quot;&quot;" calcext:base-cell-address="Feuille1.AG111"/>
          </calcext:conditional-format>
          <calcext:conditional-format calcext:target-range-address="Feuille1.AG112:Feuille1.AG112">
            <calcext:condition calcext:apply-style-name="Error" calcext:value="!=&quot;&quot;" calcext:base-cell-address="Feuille1.AG112"/>
          </calcext:conditional-format>
          <calcext:conditional-format calcext:target-range-address="Feuille1.AG113:Feuille1.AG113">
            <calcext:condition calcext:apply-style-name="Error" calcext:value="!=&quot;&quot;" calcext:base-cell-address="Feuille1.AG113"/>
          </calcext:conditional-format>
          <calcext:conditional-format calcext:target-range-address="Feuille1.AG114:Feuille1.AG114">
            <calcext:condition calcext:apply-style-name="Error" calcext:value="!=&quot;&quot;" calcext:base-cell-address="Feuille1.AG114"/>
          </calcext:conditional-format>
          <calcext:conditional-format calcext:target-range-address="Feuille1.AG115:Feuille1.AG115">
            <calcext:condition calcext:apply-style-name="Error" calcext:value="!=&quot;&quot;" calcext:base-cell-address="Feuille1.AG115"/>
          </calcext:conditional-format>
          <calcext:conditional-format calcext:target-range-address="Feuille1.AG116:Feuille1.AG116">
            <calcext:condition calcext:apply-style-name="Error" calcext:value="!=&quot;&quot;" calcext:base-cell-address="Feuille1.AG116"/>
          </calcext:conditional-format>
          <calcext:conditional-format calcext:target-range-address="Feuille1.AG117:Feuille1.AG117">
            <calcext:condition calcext:apply-style-name="Error" calcext:value="!=&quot;&quot;" calcext:base-cell-address="Feuille1.AG117"/>
          </calcext:conditional-format>
          <calcext:conditional-format calcext:target-range-address="Feuille1.AG118:Feuille1.AG118">
            <calcext:condition calcext:apply-style-name="Error" calcext:value="!=&quot;&quot;" calcext:base-cell-address="Feuille1.AG118"/>
          </calcext:conditional-format>
          <calcext:conditional-format calcext:target-range-address="Feuille1.AG119:Feuille1.AG119">
            <calcext:condition calcext:apply-style-name="Error" calcext:value="!=&quot;&quot;" calcext:base-cell-address="Feuille1.AG119"/>
          </calcext:conditional-format>
          <calcext:conditional-format calcext:target-range-address="Feuille1.AG120:Feuille1.AG120">
            <calcext:condition calcext:apply-style-name="Error" calcext:value="!=&quot;&quot;" calcext:base-cell-address="Feuille1.AG120"/>
          </calcext:conditional-format>
          <calcext:conditional-format calcext:target-range-address="Feuille1.AG121:Feuille1.AG121">
            <calcext:condition calcext:apply-style-name="Error" calcext:value="!=&quot;&quot;" calcext:base-cell-address="Feuille1.AG121"/>
          </calcext:conditional-format>
          <calcext:conditional-format calcext:target-range-address="Feuille1.AG122:Feuille1.AG122">
            <calcext:condition calcext:apply-style-name="Error" calcext:value="!=&quot;&quot;" calcext:base-cell-address="Feuille1.AG122"/>
          </calcext:conditional-format>
          <calcext:conditional-format calcext:target-range-address="Feuille1.AG123:Feuille1.AG123">
            <calcext:condition calcext:apply-style-name="Error" calcext:value="!=&quot;&quot;" calcext:base-cell-address="Feuille1.AG123"/>
          </calcext:conditional-format>
          <calcext:conditional-format calcext:target-range-address="Feuille1.AG124:Feuille1.AG124">
            <calcext:condition calcext:apply-style-name="Error" calcext:value="!=&quot;&quot;" calcext:base-cell-address="Feuille1.AG124"/>
          </calcext:conditional-format>
          <calcext:conditional-format calcext:target-range-address="Feuille1.AG125:Feuille1.AG125">
            <calcext:condition calcext:apply-style-name="Error" calcext:value="!=&quot;&quot;" calcext:base-cell-address="Feuille1.AG125"/>
          </calcext:conditional-format>
          <calcext:conditional-format calcext:target-range-address="Feuille1.AG126:Feuille1.AG126">
            <calcext:condition calcext:apply-style-name="Error" calcext:value="!=&quot;&quot;" calcext:base-cell-address="Feuille1.AG126"/>
          </calcext:conditional-format>
          <calcext:conditional-format calcext:target-range-address="Feuille1.AG127:Feuille1.AG127">
            <calcext:condition calcext:apply-style-name="Error" calcext:value="!=&quot;&quot;" calcext:base-cell-address="Feuille1.AG127"/>
          </calcext:conditional-format>
          <calcext:conditional-format calcext:target-range-address="Feuille1.AG128:Feuille1.AG128">
            <calcext:condition calcext:apply-style-name="Error" calcext:value="!=&quot;&quot;" calcext:base-cell-address="Feuille1.AG128"/>
          </calcext:conditional-format>
          <calcext:conditional-format calcext:target-range-address="Feuille1.AG129:Feuille1.AG129">
            <calcext:condition calcext:apply-style-name="Error" calcext:value="!=&quot;&quot;" calcext:base-cell-address="Feuille1.AG129"/>
          </calcext:conditional-format>
          <calcext:conditional-format calcext:target-range-address="Feuille1.AG130:Feuille1.AG130">
            <calcext:condition calcext:apply-style-name="Error" calcext:value="!=&quot;&quot;" calcext:base-cell-address="Feuille1.AG130"/>
          </calcext:conditional-format>
          <calcext:conditional-format calcext:target-range-address="Feuille1.AG131:Feuille1.AG131">
            <calcext:condition calcext:apply-style-name="Error" calcext:value="!=&quot;&quot;" calcext:base-cell-address="Feuille1.AG131"/>
          </calcext:conditional-format>
          <calcext:conditional-format calcext:target-range-address="Feuille1.AG132:Feuille1.AG132">
            <calcext:condition calcext:apply-style-name="Error" calcext:value="!=&quot;&quot;" calcext:base-cell-address="Feuille1.AG132"/>
          </calcext:conditional-format>
          <calcext:conditional-format calcext:target-range-address="Feuille1.AG133:Feuille1.AG133">
            <calcext:condition calcext:apply-style-name="Error" calcext:value="!=&quot;&quot;" calcext:base-cell-address="Feuille1.AG133"/>
          </calcext:conditional-format>
          <calcext:conditional-format calcext:target-range-address="Feuille1.AG134:Feuille1.AG134">
            <calcext:condition calcext:apply-style-name="Error" calcext:value="!=&quot;&quot;" calcext:base-cell-address="Feuille1.AG134"/>
          </calcext:conditional-format>
          <calcext:conditional-format calcext:target-range-address="Feuille1.AG135:Feuille1.AG135">
            <calcext:condition calcext:apply-style-name="Error" calcext:value="!=&quot;&quot;" calcext:base-cell-address="Feuille1.AG135"/>
          </calcext:conditional-format>
          <calcext:conditional-format calcext:target-range-address="Feuille1.AG136:Feuille1.AG136">
            <calcext:condition calcext:apply-style-name="Error" calcext:value="!=&quot;&quot;" calcext:base-cell-address="Feuille1.AG136"/>
          </calcext:conditional-format>
          <calcext:conditional-format calcext:target-range-address="Feuille1.AG137:Feuille1.AG137">
            <calcext:condition calcext:apply-style-name="Error" calcext:value="!=&quot;&quot;" calcext:base-cell-address="Feuille1.AG137"/>
          </calcext:conditional-format>
          <calcext:conditional-format calcext:target-range-address="Feuille1.AG138:Feuille1.AG138">
            <calcext:condition calcext:apply-style-name="Error" calcext:value="!=&quot;&quot;" calcext:base-cell-address="Feuille1.AG138"/>
          </calcext:conditional-format>
          <calcext:conditional-format calcext:target-range-address="Feuille1.AG139:Feuille1.AG139">
            <calcext:condition calcext:apply-style-name="Error" calcext:value="!=&quot;&quot;" calcext:base-cell-address="Feuille1.AG139"/>
          </calcext:conditional-format>
          <calcext:conditional-format calcext:target-range-address="Feuille1.AG140:Feuille1.AG140">
            <calcext:condition calcext:apply-style-name="Error" calcext:value="!=&quot;&quot;" calcext:base-cell-address="Feuille1.AG140"/>
          </calcext:conditional-format>
          <calcext:conditional-format calcext:target-range-address="Feuille1.AG141:Feuille1.AG141">
            <calcext:condition calcext:apply-style-name="Error" calcext:value="!=&quot;&quot;" calcext:base-cell-address="Feuille1.AG141"/>
          </calcext:conditional-format>
          <calcext:conditional-format calcext:target-range-address="Feuille1.AG142:Feuille1.AG142">
            <calcext:condition calcext:apply-style-name="Error" calcext:value="!=&quot;&quot;" calcext:base-cell-address="Feuille1.AG142"/>
          </calcext:conditional-format>
          <calcext:conditional-format calcext:target-range-address="Feuille1.AG143:Feuille1.AG143">
            <calcext:condition calcext:apply-style-name="Error" calcext:value="!=&quot;&quot;" calcext:base-cell-address="Feuille1.AG143"/>
          </calcext:conditional-format>
          <calcext:conditional-format calcext:target-range-address="Feuille1.AG144:Feuille1.AG144">
            <calcext:condition calcext:apply-style-name="Error" calcext:value="!=&quot;&quot;" calcext:base-cell-address="Feuille1.AG144"/>
          </calcext:conditional-format>
          <calcext:conditional-format calcext:target-range-address="Feuille1.AG145:Feuille1.AG145">
            <calcext:condition calcext:apply-style-name="Error" calcext:value="!=&quot;&quot;" calcext:base-cell-address="Feuille1.AG145"/>
          </calcext:conditional-format>
          <calcext:conditional-format calcext:target-range-address="Feuille1.AG146:Feuille1.AG146">
            <calcext:condition calcext:apply-style-name="Error" calcext:value="!=&quot;&quot;" calcext:base-cell-address="Feuille1.AG146"/>
          </calcext:conditional-format>
          <calcext:conditional-format calcext:target-range-address="Feuille1.AG147:Feuille1.AG147">
            <calcext:condition calcext:apply-style-name="Error" calcext:value="!=&quot;&quot;" calcext:base-cell-address="Feuille1.AG147"/>
          </calcext:conditional-format>
          <calcext:conditional-format calcext:target-range-address="Feuille1.AG148:Feuille1.AG148">
            <calcext:condition calcext:apply-style-name="Error" calcext:value="!=&quot;&quot;" calcext:base-cell-address="Feuille1.AG148"/>
          </calcext:conditional-format>
          <calcext:conditional-format calcext:target-range-address="Feuille1.B3:Feuille1.B3">
            <calcext:condition calcext:apply-style-name="Error" calcext:value="=&quot;&quot;" calcext:base-cell-address="Feuille1.B3"/>
          </calcext:conditional-format>
          <calcext:conditional-format calcext:target-range-address="Feuille1.C3:Feuille1.C3">
            <calcext:condition calcext:apply-style-name="Error" calcext:value="=&quot;&quot;" calcext:base-cell-address="Feuille1.C3"/>
          </calcext:conditional-format>
          <calcext:conditional-format calcext:target-range-address="Feuille1.D3:Feuille1.D3">
            <calcext:condition calcext:apply-style-name="Error" calcext:value="=&quot;&quot;" calcext:base-cell-address="Feuille1.D3"/>
          </calcext:conditional-format>
          <calcext:conditional-format calcext:target-range-address="Feuille1.A8:Feuille1.A8">
            <calcext:condition calcext:apply-style-name="Error" calcext:value="!=&quot;&quot;" calcext:base-cell-address="Feuille1.A8"/>
          </calcext:conditional-format>
          <calcext:conditional-format calcext:target-range-address="Feuille1.A7:Feuille1.A7">
            <calcext:condition calcext:apply-style-name="Error" calcext:value="!=&quot;&quot;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-of-week number:style="long"/>
      <number:text> </number:text>
      <number:day/>
      <number:text> </number:text>
      <number:month number:style="long"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/00/0000</text:date>, <text:time style:data-style-name="N2" text:time-value="12:19:00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8:48:34.730000000</meta:creation-date>
    <dc:date>2020-05-24T12:19:49.483000000</dc:date>
    <meta:editing-duration>PT1H38M56S</meta:editing-duration>
    <meta:editing-cycles>19</meta:editing-cycles>
    <meta:generator>LibreOffice/6.0.6.2$Windows_X86_64 LibreOffice_project/0c292870b25a325b5ed35f6b45599d2ea4458e77</meta:generator>
    <meta:document-statistic meta:table-count="1" meta:cell-count="174" meta:object-count="0"/>
  </office:meta>
</office:document-meta>
</file>